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obyčejné"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034cm" fo:margin-left="0cm" fo:margin-right="-0.032cm" fo:margin-top="0cm" fo:margin-bottom="0cm" table:align="margins" style:writing-mode="lr-tb"/>
    </style:style>
    <style:style style:name="Tabulka1.A" style:family="table-column">
      <style:table-column-properties style:column-width="7.743cm" style:rel-column-width="31650*"/>
    </style:style>
    <style:style style:name="Tabulka1.B" style:family="table-column">
      <style:table-column-properties style:column-width="8.29cm" style:rel-column-width="33885*"/>
    </style:style>
    <style:style style:name="Tabulka1.1" style:family="table-row">
      <style:table-row-properties style:keep-together="true" fo:keep-together="auto"/>
    </style:style>
    <style:style style:name="Tabulka1.A1" style:family="table-cell">
      <style:table-cell-properties style:vertical-align="bottom" fo:background-color="#efefef" fo:padding="0cm" fo:border="0.018cm solid #524e4e">
        <style:background-image/>
      </style:table-cell-properties>
    </style:style>
    <style:style style:name="Tabulka1.B2" style:family="table-cell" style:data-style-name="N107">
      <style:table-cell-properties style:vertical-align="bottom" fo:background-color="#efefef" fo:padding="0cm" fo:border="0.018cm solid #524e4e">
        <style:background-image/>
      </style:table-cell-properties>
    </style:style>
    <style:style style:name="Tabulka2" style:family="table">
      <style:table-properties style:width="17.066cm" fo:margin-left="0cm" fo:margin-top="0cm" fo:margin-bottom="0cm" table:align="left" style:writing-mode="lr-tb"/>
    </style:style>
    <style:style style:name="Tabulka2.A" style:family="table-column">
      <style:table-column-properties style:column-width="8.428cm"/>
    </style:style>
    <style:style style:name="Tabulka2.B" style:family="table-column">
      <style:table-column-properties style:column-width="8.638cm"/>
    </style:style>
    <style:style style:name="Tabulka2.1" style:family="table-row">
      <style:table-row-properties style:keep-together="true" fo:keep-together="auto"/>
    </style:style>
    <style:style style:name="Tabulka2.A1" style:family="table-cell">
      <style:table-cell-properties style:vertical-align="bottom" fo:background-color="#efefef" fo:padding="0cm" fo:border="0.018cm solid #524e4e">
        <style:background-image/>
      </style:table-cell-properties>
    </style:style>
    <style:style style:name="P1" style:family="paragraph" style:parent-style-name="List_20_Paragraph">
      <style:paragraph-properties fo:margin-top="0cm" fo:margin-bottom="0cm" fo:line-height="100%"/>
      <style:text-properties fo:color="#000000" style:font-name="Arial1" fo:font-size="12pt" style:text-underline-style="solid" style:text-underline-width="auto" style:text-underline-color="font-color" style:font-size-asian="12pt" style:font-name-complex="Arial2" style:font-size-complex="12pt"/>
    </style:style>
    <style:style style:name="P2" style:family="paragraph" style:parent-style-name="Standard">
      <style:paragraph-properties fo:margin-top="0cm" fo:margin-bottom="0cm" fo:line-height="100%" fo:background-color="#ffffff">
        <style:background-image/>
      </style:paragraph-properties>
    </style:style>
    <style:style style:name="P3" style:family="paragraph" style:parent-style-name="Standard">
      <style:paragraph-properties fo:margin-top="0cm" fo:margin-bottom="0cm" fo:line-height="100%" fo:background-color="#ffffff">
        <style:background-image/>
      </style:paragraph-properties>
      <style:text-properties fo:color="#000000" style:font-name="Arial1" fo:font-size="12pt" fo:font-weight="bold" style:font-size-asian="12pt" style:font-weight-asian="bold" style:font-name-complex="Arial2" style:font-size-complex="12pt" style:font-weight-complex="bold"/>
    </style:style>
    <style:style style:name="P4" style:family="paragraph" style:parent-style-name="Standard">
      <style:paragraph-properties fo:margin-top="0cm" fo:margin-bottom="0cm" fo:line-height="100%" fo:background-color="#ffffff">
        <style:background-image/>
      </style:paragraph-properties>
      <style:text-properties fo:color="#000000"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P5" style:family="paragraph" style:parent-style-name="Standard">
      <style:paragraph-properties fo:margin-top="0cm" fo:margin-bottom="0cm" fo:line-height="100%" fo:background-color="#ffffff">
        <style:background-image/>
      </style:paragraph-properties>
      <style:text-properties fo:color="#000000" style:font-name="Arial1" fo:font-size="12pt" style:font-size-asian="12pt" style:font-name-complex="Arial2" style:font-size-complex="12pt"/>
    </style:style>
    <style:style style:name="P6"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Arial1" fo:font-size="12pt" style:font-name-asian="Times New Roman1" style:font-size-asian="12pt" style:language-asian="cs" style:country-asian="CZ" style:font-name-complex="Arial2" style:font-size-complex="12pt"/>
    </style:style>
    <style:style style:name="P7" style:family="paragraph" style:parent-style-name="Standard">
      <style:paragraph-properties fo:margin-top="0cm" fo:margin-bottom="0cm" fo:line-height="100%"/>
      <style:text-properties fo:color="#000000" style:font-name="Arial1" fo:font-size="12pt" style:text-underline-style="solid" style:text-underline-width="auto" style:text-underline-color="font-color" style:font-size-asian="12pt" style:font-name-complex="Arial2" style:font-size-complex="12pt"/>
    </style:style>
    <style:style style:name="P8" style:family="paragraph" style:parent-style-name="Standard">
      <style:paragraph-properties fo:margin-top="0cm" fo:margin-bottom="0cm" fo:line-height="100%" fo:text-align="center" style:justify-single-word="false"/>
      <style:text-properties fo:color="#000000" style:font-name="Arial1" fo:font-size="12pt" style:text-underline-style="solid" style:text-underline-width="auto" style:text-underline-color="font-color" style:font-size-asian="12pt" style:font-name-complex="Arial2" style:font-size-complex="12pt"/>
    </style:style>
    <style:style style:name="P9" style:family="paragraph" style:parent-style-name="Standard">
      <style:paragraph-properties fo:margin-top="0cm" fo:margin-bottom="0cm" fo:line-height="100%"/>
      <style:text-properties fo:color="#000000" style:font-name="Arial1" fo:font-size="12pt" style:text-underline-style="solid" style:text-underline-width="auto" style:text-underline-color="font-color" fo:font-weight="bold" style:font-size-asian="12pt" style:font-weight-asian="bold" style:font-name-complex="Arial2" style:font-size-complex="12pt"/>
    </style:style>
    <style:style style:name="P10" style:family="paragraph" style:parent-style-name="Standard">
      <style:paragraph-properties fo:margin-top="0cm" fo:margin-bottom="0cm" fo:line-height="100%"/>
      <style:text-properties fo:color="#000000"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11" style:family="paragraph" style:parent-style-name="Standard">
      <style:paragraph-properties fo:margin-top="0cm" fo:margin-bottom="0cm" fo:line-height="100%"/>
      <style:text-properties fo:color="#000000" style:font-name="Arial1" fo:font-size="12pt" style:text-underline-style="solid" style:text-underline-width="auto" style:text-underline-color="font-color" fo:font-weight="bold" style:font-name-asian="Times New Roman1" style:font-size-asian="12pt" style:language-asian="cs" style:country-asian="CZ" style:font-weight-asian="bold" style:font-name-complex="Arial2" style:font-size-complex="12pt" style:font-weight-complex="bold"/>
    </style:style>
    <style:style style:name="P12" style:family="paragraph" style:parent-style-name="Standard">
      <style:paragraph-properties fo:margin-top="0cm" fo:margin-bottom="0cm" fo:line-height="100%"/>
      <style:text-properties fo:color="#000000" style:font-name="Arial1" fo:font-size="12pt" style:font-size-asian="12pt" style:font-name-complex="Arial2" style:font-size-complex="12pt"/>
    </style:style>
    <style:style style:name="P13" style:family="paragraph" style:parent-style-name="Standard">
      <style:paragraph-properties fo:margin-top="0cm" fo:margin-bottom="0cm" fo:line-height="100%"/>
      <style:text-properties fo:color="#000000" style:font-name="Arial1" fo:font-size="12pt" fo:font-style="italic" style:text-underline-style="solid" style:text-underline-width="auto" style:text-underline-color="font-color" style:font-size-asian="12pt" style:font-style-asian="italic" style:font-name-complex="Arial2" style:font-size-complex="12pt"/>
    </style:style>
    <style:style style:name="P14" style:family="paragraph" style:parent-style-name="Standard">
      <style:paragraph-properties fo:margin-top="0cm" fo:margin-bottom="0cm" fo:line-height="100%"/>
      <style:text-properties fo:color="#000000" style:font-name="Arial1" fo:font-size="12pt" fo:font-style="italic" style:font-name-asian="Times New Roman1" style:font-size-asian="12pt" style:language-asian="cs" style:country-asian="CZ" style:font-style-asian="italic" style:font-name-complex="Arial2" style:font-size-complex="12pt" style:font-style-complex="italic"/>
    </style:style>
    <style:style style:name="P15" style:family="paragraph" style:parent-style-name="Standard">
      <style:paragraph-properties fo:margin-top="0cm" fo:margin-bottom="0cm" fo:line-height="100%"/>
      <style:text-properties fo:color="#000000" style:font-name="Arial1" fo:font-size="12pt" fo:font-style="italic" style:font-name-asian="Times New Roman1" style:font-size-asian="12pt" style:language-asian="cs" style:country-asian="CZ" style:font-style-asian="italic" style:font-name-complex="Arial2" style:font-size-complex="12pt" style:font-style-complex="italic" style:font-weight-complex="bold"/>
    </style:style>
    <style:style style:name="P16" style:family="paragraph" style:parent-style-name="Standard">
      <style:paragraph-properties fo:margin-top="0cm" fo:margin-bottom="0cm" fo:line-height="100%"/>
      <style:text-properties fo:color="#000000" style:font-name="Arial1" fo:font-size="12pt" fo:font-weight="bold" style:font-size-asian="12pt" style:font-weight-asian="bold" style:font-name-complex="Arial2" style:font-size-complex="12pt" style:font-weight-complex="bold"/>
    </style:style>
    <style:style style:name="P17" style:family="paragraph" style:parent-style-name="Standard">
      <style:paragraph-properties fo:margin-top="0cm" fo:margin-bottom="0cm" fo:line-height="100%" fo:text-align="center" style:justify-single-word="false"/>
      <style:text-properties fo:color="#000000" style:font-name="Arial1" fo:font-size="12pt" fo:font-weight="bold" style:font-size-asian="12pt" style:font-weight-asian="bold" style:font-name-complex="Arial2" style:font-size-complex="12pt" style:font-weight-complex="bold"/>
    </style:style>
    <style:style style:name="P18" style:family="paragraph" style:parent-style-name="Standard">
      <style:paragraph-properties fo:margin-top="0cm" fo:margin-bottom="0cm" fo:line-height="100%"/>
      <style:text-properties fo:color="#000000"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P19" style:family="paragraph" style:parent-style-name="Standard">
      <style:paragraph-properties fo:margin-top="0cm" fo:margin-bottom="0cm" fo:line-height="100%"/>
      <style:text-properties fo:color="#000000" style:font-name="Arial1" fo:font-size="12pt" style:font-name-asian="Times New Roman1" style:font-size-asian="12pt" style:language-asian="cs" style:country-asian="CZ" style:font-name-complex="Arial2" style:font-size-complex="12pt"/>
    </style:style>
    <style:style style:name="P20" style:family="paragraph" style:parent-style-name="Standard">
      <style:paragraph-properties fo:margin-top="0cm" fo:margin-bottom="0cm" fo:line-height="100%"/>
      <style:text-properties fo:color="#000000" style:font-name="Arial1" fo:font-size="12pt" style:font-name-asian="Times New Roman1" style:font-size-asian="12pt" style:language-asian="cs" style:country-asian="CZ" style:font-name-complex="Arial2" style:font-size-complex="12pt" style:font-weight-complex="bold"/>
    </style:style>
    <style:style style:name="P21" style:family="paragraph" style:parent-style-name="Standard">
      <style:paragraph-properties fo:margin-top="0cm" fo:margin-bottom="0cm" fo:line-height="100%"/>
    </style:style>
    <style:style style:name="P22" style:family="paragraph" style:parent-style-name="Standard">
      <style:paragraph-properties fo:margin-top="0cm" fo:margin-bottom="0cm" fo:line-height="100%" fo:text-align="center" style:justify-single-word="false">
        <style:tab-stops>
          <style:tab-stop style:position="5.269cm"/>
          <style:tab-stop style:position="8.001cm" style:type="center"/>
        </style:tab-stops>
      </style:paragraph-properties>
    </style:style>
    <style:style style:name="P23" style:family="paragraph" style:parent-style-name="Standard">
      <style:paragraph-properties fo:margin-top="0cm" fo:margin-bottom="0.423cm" fo:line-height="100%" fo:background-color="#ffffff">
        <style:background-image/>
      </style:paragraph-properties>
    </style:style>
    <style:style style:name="P24" style:family="paragraph" style:parent-style-name="Standard">
      <style:paragraph-properties fo:margin-top="0cm" fo:margin-bottom="0.423cm" fo:line-height="100%" fo:background-color="#ffffff">
        <style:background-image/>
      </style:paragraph-properties>
      <style:text-properties fo:color="#000000" style:font-name="Arial1" fo:font-size="12pt" style:font-size-asian="12pt" style:font-name-complex="Arial2" style:font-size-complex="12pt"/>
    </style:style>
    <style:style style:name="P25" style:family="paragraph" style:parent-style-name="Standard">
      <style:paragraph-properties fo:margin-top="0cm" fo:margin-bottom="0.423cm" fo:line-height="100%" fo:background-color="#ffffff">
        <style:background-image/>
      </style:paragraph-properties>
      <style:text-properties fo:color="#000000" style:font-name="Arial1" fo:font-size="12pt" style:font-name-asian="Times New Roman1" style:font-size-asian="12pt" style:language-asian="cs" style:country-asian="CZ" style:font-name-complex="Arial2" style:font-size-complex="12pt"/>
    </style:style>
    <style:style style:name="P26" style:family="paragraph" style:parent-style-name="Standard">
      <style:paragraph-properties fo:margin-top="0cm" fo:margin-bottom="0.423cm" fo:line-height="100%"/>
    </style:style>
    <style:style style:name="P27" style:family="paragraph" style:parent-style-name="Standard">
      <style:paragraph-properties fo:margin-top="0cm" fo:margin-bottom="0.423cm" fo:line-height="100%"/>
      <style:text-properties fo:color="#000000" style:font-name="Arial1" fo:font-size="12pt" style:text-underline-style="solid" style:text-underline-width="auto" style:text-underline-color="font-color" style:font-size-asian="12pt" style:font-name-complex="Arial2" style:font-size-complex="12pt"/>
    </style:style>
    <style:style style:name="P28" style:family="paragraph" style:parent-style-name="Standard">
      <style:paragraph-properties fo:margin-top="0cm" fo:margin-bottom="0.423cm" fo:line-height="100%"/>
      <style:text-properties fo:color="#000000" style:font-name="Arial1" fo:font-size="12pt" style:text-underline-style="solid" style:text-underline-width="auto" style:text-underline-color="font-color" fo:font-weight="bold" style:font-name-asian="Times New Roman1" style:font-size-asian="12pt" style:language-asian="cs" style:country-asian="CZ" style:font-weight-asian="bold" style:font-name-complex="Arial2" style:font-size-complex="12pt"/>
    </style:style>
    <style:style style:name="P29" style:family="paragraph" style:parent-style-name="Standard">
      <style:paragraph-properties fo:margin-top="0cm" fo:margin-bottom="0.423cm" fo:line-height="100%"/>
      <style:text-properties fo:color="#000000"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P30" style:family="paragraph" style:parent-style-name="Standard">
      <style:paragraph-properties fo:margin-top="0cm" fo:margin-bottom="0.423cm" fo:line-height="100%"/>
      <style:text-properties fo:color="#000000" style:font-name="Arial1" fo:font-size="12pt" style:font-name-asian="Times New Roman1" style:font-size-asian="12pt" style:language-asian="cs" style:country-asian="CZ" style:font-name-complex="Arial2" style:font-size-complex="12pt"/>
    </style:style>
    <style:style style:name="P31" style:family="paragraph" style:parent-style-name="Standard">
      <style:paragraph-properties fo:margin-left="0.635cm" fo:margin-right="0cm" fo:margin-top="0cm" fo:margin-bottom="0cm" fo:line-height="100%" fo:text-align="center" style:justify-single-word="false" fo:text-indent="0cm" style:auto-text-indent="false"/>
    </style:style>
    <style:style style:name="P32" style:family="paragraph" style:parent-style-name="Standard">
      <style:paragraph-properties fo:margin-left="0.265cm" fo:margin-right="0cm" fo:margin-top="0cm" fo:margin-bottom="0cm" fo:line-height="100%" fo:text-indent="0cm" style:auto-text-indent="false"/>
      <style:text-properties fo:color="#000000" style:font-name="Arial1" fo:font-size="12pt" style:text-underline-style="solid" style:text-underline-width="auto" style:text-underline-color="font-color" style:font-size-asian="12pt" style:font-name-complex="Arial2" style:font-size-complex="12pt"/>
    </style:style>
    <style:style style:name="P33" style:family="paragraph" style:parent-style-name="Standard">
      <style:paragraph-properties fo:margin-left="1.252cm" fo:margin-right="0cm" fo:margin-top="0cm" fo:margin-bottom="0cm" fo:line-height="100%" fo:text-align="center" style:justify-single-word="false" fo:text-indent="0cm" style:auto-text-indent="false"/>
    </style:style>
    <style:style style:name="P34" style:family="paragraph" style:parent-style-name="Standard">
      <style:paragraph-properties fo:margin-left="1.27cm" fo:margin-right="0cm" fo:margin-top="0cm" fo:margin-bottom="0cm" fo:line-height="100%" fo:text-indent="0cm" style:auto-text-indent="false"/>
      <style:text-properties fo:color="#000000" style:font-name="Arial1" fo:font-size="12pt" style:font-name-asian="Times New Roman1" style:font-size-asian="12pt" style:language-asian="cs" style:country-asian="CZ" style:font-name-complex="Arial2" style:font-size-complex="12pt"/>
    </style:style>
    <style:style style:name="P35" style:family="paragraph" style:parent-style-name="Standard" style:master-page-name="Standard">
      <style:paragraph-properties fo:margin-top="0cm" fo:margin-bottom="0.423cm" fo:line-height="100%" fo:text-align="center" style:justify-single-word="false" style:page-number="auto" fo:background-color="#ffffff">
        <style:background-image/>
      </style:paragraph-properties>
      <style:text-properties fo:color="#000000" style:font-name="Arial1" fo:font-size="12pt" style:text-underline-style="solid" style:text-underline-width="auto" style:text-underline-color="font-color" fo:font-weight="bold" style:font-name-asian="Times New Roman1" style:font-size-asian="12pt" style:language-asian="cs" style:country-asian="CZ" style:font-weight-asian="bold" style:font-name-complex="Arial2" style:font-size-complex="12pt"/>
    </style:style>
    <style:style style:name="P36" style:family="paragraph" style:parent-style-name="Standard">
      <style:paragraph-properties fo:margin-top="0cm" fo:margin-bottom="0.423cm" fo:line-height="100%"/>
      <style:text-properties fo:color="#000000"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P37" style:family="paragraph" style:parent-style-name="Standard">
      <style:paragraph-properties fo:margin-top="0cm" fo:margin-bottom="0.423cm" fo:line-height="100%"/>
      <style:text-properties fo:color="#000000" style:font-name="Arial1" fo:font-size="12pt" style:font-name-asian="Times New Roman1" style:font-size-asian="12pt" style:language-asian="cs" style:country-asian="CZ" style:font-name-complex="Arial2" style:font-size-complex="12pt"/>
    </style:style>
    <style:style style:name="P38" style:family="paragraph" style:parent-style-name="Standard" style:list-style-name="WWNum1">
      <style:paragraph-properties fo:margin-left="0cm" fo:margin-right="0cm" fo:margin-top="0cm" fo:margin-bottom="0cm" fo:line-height="100%" fo:text-align="center" style:justify-single-word="false" fo:text-indent="0cm" style:auto-text-indent="false"/>
      <style:text-properties fo:color="#000000" style:font-name="Arial1" fo:font-size="12pt" style:text-underline-style="solid" style:text-underline-width="auto" style:text-underline-color="font-color" fo:font-weight="bold" style:font-name-asian="Times New Roman1" style:font-size-asian="12pt" style:language-asian="cs" style:country-asian="CZ" style:font-weight-asian="bold" style:font-name-complex="Arial2" style:font-size-complex="12pt" style:font-weight-complex="bold"/>
    </style:style>
    <style:style style:name="P39" style:family="paragraph" style:parent-style-name="Standard" style:list-style-name="WWNum21">
      <style:paragraph-properties fo:margin-top="0cm" fo:margin-bottom="0cm" fo:line-height="100%"/>
    </style:style>
    <style:style style:name="P40" style:family="paragraph" style:parent-style-name="Standard">
      <style:paragraph-properties fo:margin-top="0cm" fo:margin-bottom="0cm" fo:line-height="100%"/>
      <style:text-properties fo:color="#000000" style:font-name="Arial1" fo:font-size="12pt" style:font-name-asian="Times New Roman1" style:font-size-asian="12pt" style:language-asian="cs" style:country-asian="CZ" style:font-name-complex="Arial2" style:font-size-complex="12pt"/>
    </style:style>
    <style:style style:name="P41" style:family="paragraph" style:parent-style-name="Standard" style:list-style-name="WWNum23">
      <style:paragraph-properties fo:margin-left="0.265cm" fo:margin-right="0cm" fo:margin-top="0cm" fo:margin-bottom="0cm" fo:line-height="100%" fo:text-indent="0cm" style:auto-text-indent="false"/>
      <style:text-properties fo:color="#000000" style:font-name="Arial1" fo:font-size="12pt" style:font-name-asian="Times New Roman1" style:font-size-asian="12pt" style:language-asian="cs" style:country-asian="CZ" style:font-name-complex="Arial2" style:font-size-complex="12pt"/>
    </style:style>
    <style:style style:name="P42" style:family="paragraph" style:parent-style-name="Standard" style:list-style-name="WWNum25">
      <style:paragraph-properties fo:margin-left="0.265cm" fo:margin-right="0cm" fo:margin-top="0cm" fo:margin-bottom="0cm" fo:line-height="100%" fo:text-indent="0cm" style:auto-text-indent="false"/>
      <style:text-properties fo:color="#000000" style:font-name="Arial1" fo:font-size="12pt" style:font-name-asian="Times New Roman1" style:font-size-asian="12pt" style:language-asian="cs" style:country-asian="CZ" style:font-name-complex="Arial2" style:font-size-complex="12pt"/>
    </style:style>
    <style:style style:name="P43" style:family="paragraph" style:parent-style-name="Standard" style:list-style-name="WWNum27">
      <style:paragraph-properties fo:margin-left="0.265cm" fo:margin-right="0cm" fo:margin-top="0cm" fo:margin-bottom="0cm" fo:line-height="100%" fo:text-indent="0cm" style:auto-text-indent="false"/>
      <style:text-properties fo:color="#000000" style:font-name="Arial1" fo:font-size="12pt" style:font-name-asian="Times New Roman1" style:font-size-asian="12pt" style:language-asian="cs" style:country-asian="CZ" style:font-name-complex="Arial2" style:font-size-complex="12pt"/>
    </style:style>
    <style:style style:name="P44" style:family="paragraph" style:parent-style-name="Standard" style:list-style-name="WWNum28">
      <style:paragraph-properties fo:margin-left="0.265cm" fo:margin-right="0cm" fo:margin-top="0cm" fo:margin-bottom="0cm" fo:line-height="100%" fo:text-indent="0cm" style:auto-text-indent="false"/>
      <style:text-properties fo:color="#000000" style:font-name="Arial1" fo:font-size="12pt" style:font-name-asian="Times New Roman1" style:font-size-asian="12pt" style:language-asian="cs" style:country-asian="CZ" style:font-name-complex="Arial2" style:font-size-complex="12pt"/>
    </style:style>
    <style:style style:name="P45" style:family="paragraph" style:parent-style-name="List_20_Paragraph" style:list-style-name="WWNum1">
      <style:paragraph-properties fo:margin-top="0cm" fo:margin-bottom="0cm" fo:line-height="100%" fo:text-align="center" style:justify-single-word="false"/>
      <style:text-properties fo:color="#000000" style:font-name="Arial1" fo:font-size="12pt" style:text-underline-style="solid" style:text-underline-width="auto" style:text-underline-color="font-color" fo:font-weight="bold" style:font-name-asian="Times New Roman1" style:font-size-asian="12pt" style:language-asian="cs" style:country-asian="CZ" style:font-weight-asian="bold" style:font-name-complex="Arial2" style:font-size-complex="12pt" style:font-weight-complex="bold"/>
    </style:style>
    <style:style style:name="P46" style:family="paragraph" style:parent-style-name="List_20_Paragraph" style:list-style-name="WWNum21">
      <style:paragraph-properties fo:margin-top="0cm" fo:margin-bottom="0cm" fo:line-height="100%"/>
    </style:style>
    <style:style style:name="T1" style:family="text">
      <style:text-properties fo:color="#000000" style:font-name="Arial1" fo:font-size="12pt" style:font-name-asian="Times New Roman1" style:font-size-asian="12pt" style:language-asian="cs" style:country-asian="CZ" style:font-name-complex="Arial2" style:font-size-complex="12pt"/>
    </style:style>
    <style:style style:name="T2" style:family="text">
      <style:text-properties fo:color="#000000" style:font-name="Arial1" fo:font-size="12pt" style:font-name-asian="Times New Roman1" style:font-size-asian="12pt" style:language-asian="cs" style:country-asian="CZ" style:font-name-complex="Arial2" style:font-size-complex="12pt" style:font-weight-complex="bold"/>
    </style:style>
    <style:style style:name="T3" style:family="text">
      <style:text-properties fo:color="#000000" style:font-name="Arial1" fo:font-size="12pt" style:text-underline-style="solid" style:text-underline-width="auto" style:text-underline-color="font-color" style:font-name-asian="Times New Roman1" style:font-size-asian="12pt" style:language-asian="cs" style:country-asian="CZ" style:font-name-complex="Arial2" style:font-size-complex="12pt"/>
    </style:style>
    <style:style style:name="T4" style:family="text">
      <style:text-properties fo:color="#000000" style:font-name="Arial1" fo:font-size="12pt" style:text-underline-style="solid" style:text-underline-width="auto" style:text-underline-color="font-color" fo:font-weight="bold" style:font-name-asian="Times New Roman1" style:font-size-asian="12pt" style:language-asian="cs" style:country-asian="CZ" style:font-weight-asian="bold" style:font-name-complex="Arial2" style:font-size-complex="12pt"/>
    </style:style>
    <style:style style:name="T5" style:family="text">
      <style:text-properties fo:color="#000000" style:font-name="Arial1" fo:font-size="12pt" style:text-underline-style="solid" style:text-underline-width="auto" style:text-underline-color="font-color" fo:font-weight="bold" style:font-name-asian="Times New Roman1" style:font-size-asian="12pt" style:language-asian="cs" style:country-asian="CZ" style:font-weight-asian="bold" style:font-name-complex="Arial2" style:font-size-complex="12pt" style:font-weight-complex="bold"/>
    </style:style>
    <style:style style:name="T6" style:family="text">
      <style:text-properties fo:color="#000000" style:font-name="Arial1" fo:font-size="12pt" style:font-size-asian="12pt" style:font-name-complex="Arial2" style:font-size-complex="12pt"/>
    </style:style>
    <style:style style:name="T7" style:family="text">
      <style:text-properties fo:color="#000000" style:font-name="Arial1" fo:font-size="12pt" fo:font-weight="bold" style:font-name-asian="Times New Roman1" style:font-size-asian="12pt" style:language-asian="cs" style:country-asian="CZ" style:font-weight-asian="bold" style:font-name-complex="Arial2" style:font-size-complex="12pt"/>
    </style:style>
    <style:style style:name="T8" style:family="text">
      <style:text-properties fo:color="#000000"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T9" style:family="text">
      <style:text-properties fo:color="#000000" style:font-name="Arial1" fo:font-size="12pt" fo:font-weight="bold" style:font-size-asian="12pt" style:font-weight-asian="bold" style:font-name-complex="Arial2" style:font-size-complex="12pt" style:font-weight-complex="bold"/>
    </style:style>
    <style:style style:name="T10" style:family="text">
      <style:text-properties fo:color="#000000" style:font-name="Arial1" fo:font-size="12pt" fo:font-style="italic" style:font-name-asian="Times New Roman1" style:font-size-asian="12pt" style:language-asian="cs" style:country-asian="CZ" style:font-style-asian="italic" style:font-name-complex="Arial2" style:font-size-complex="12pt" style:font-style-complex="italic"/>
    </style:style>
    <style:style style:name="T11" style:family="text">
      <style:text-properties fo:color="#000000" style:font-name="Arial1" fo:font-size="12pt" fo:font-weight="normal" style:font-name-asian="Times New Roman1" style:font-size-asian="12pt" style:language-asian="cs" style:country-asian="CZ" style:font-weight-asian="normal" style:font-name-complex="Arial2" style:font-size-complex="12pt" style:font-weight-complex="normal"/>
    </style:style>
    <style:style style:name="T12" style:family="text">
      <style:text-properties fo:font-weight="bold" style:font-weight-asian="bold" style:font-weight-complex="bold"/>
    </style: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Provozní řád</text:p>
      <text:p text:style-name="P6">Lesní klub Vydrýsek, Na Bradle 955, Světlá nad Sázavou</text:p>
      <text:p text:style-name="P4"> </text:p>
      <text:p text:style-name="P7"/>
      <text:list xml:id="list50952366763874998" text:style-name="WWNum1">
        <text:list-item>
          <text:p text:style-name="P38">Úvod</text:p>
        </text:list-item>
      </text:list>
      <text:p text:style-name="P7"/>
      <text:p text:style-name="P25">Provozní řád Lesního klubu Vydrýsek (dále jen LK Vydrýsek) stanovuje formu organizace, upřesňuje kompetence všech zainteresovaných (dětí, rodičů, pracovníků) a podává rámcový přehled a informace o fungování klubu. Provozní řád je nezbytnou součástí dohody mezi rodiči a zřizovatelem – spolkem Lesní klub Vydrýsek, z.s.; IČ: 17959586, se sídlem Na Bradle 955, Světlá nad Sázavou, 582 91 (dále jen „zřizovatel“).</text:p>
      <text:p text:style-name="P23"><text:span text:style-name="T1">Provozní řád je platný od 1.6.2025</text:span><text:span text:style-name="T7"> </text:span><text:span text:style-name="T1">do nahrazení novým provozním řádem. Aktuální provozní řád je umístěn v zázemí LK Vydrýsek a na webu LK Vydrýsek (www.vydrysek-pavlov.cz). Rodiče dětí registrovaných k docházce jsou povinni se seznámit s obsahem provozního řádu nejpozději při podpisu smlouvy o docházce dítěte do LK Vydrýsek.</text:span></text:p>
      <text:p text:style-name="P24"/>
      <text:list xml:id="list35717039" text:continue-numbering="true" text:style-name="WWNum1">
        <text:list-item>
          <text:p text:style-name="P45">Kontaktní informace</text:p>
        </text:list-item>
      </text:list>
      <text:p text:style-name="P1"/>
      <text:p text:style-name="P4">Lesní klub Vydrýsek, z.s.</text:p>
      <text:p text:style-name="P25">IČ: 17959586</text:p>
      <text:p text:style-name="P25">Na Bradle 955, Světlá nad Sázavou, 582 91</text:p>
      <text:p text:style-name="P23"><text:span text:style-name="T1">Bankovní spojení: </text:span><text:span text:style-name="T11">Česká spořitelna a.s.</text:span></text:p>
      <text:p text:style-name="P23"><text:span text:style-name="T1">Č.ú</text:span><text:span text:style-name="T7">. </text:span><text:span text:style-name="T11">6452282309/0800</text:span></text:p>
      <text:p text:style-name="P3"/>
      <text:p text:style-name="P4">Adresa provozu LK Vydrýsek:</text:p>
      <text:p text:style-name="P5"/>
      <text:p text:style-name="P25">Pavlov 54, Ledeč nad Sázavou 584 01</text:p>
      <text:p text:style-name="P2"><text:a xlink:type="simple" xlink:href="http://www.vydrysek-pavlov.cz/" text:style-name="Internet_20_link" text:visited-style-name="Visited_20_Internet_20_Link"><text:span text:style-name="T1">www.vydrysek-pavlov.cz</text:span></text:a></text:p>
      <text:p text:style-name="P2"><text:a xlink:type="simple" xlink:href="mailto:lesniklubsiska@email.cz" text:style-name="Internet_20_link" text:visited-style-name="Visited_20_Internet_20_Link"><text:span text:style-name="T1">lkvydrysek</text:span></text:a><text:span text:style-name="T6">@gmail.com</text:span></text:p>
      <text:p text:style-name="P4"> </text:p>
      <text:p text:style-name="P18"> </text:p>
      <text:p text:style-name="P12"/>
      <text:p text:style-name="P31"><text:span text:style-name="T8">3. </text:span><text:span text:style-name="T5"> Provozní informace</text:span></text:p>
      <text:p text:style-name="P18"> </text:p>
      <text:p text:style-name="P11">3.1. Provozní podmínky</text:p>
      <text:p text:style-name="P13"/>
      <text:p text:style-name="P21"><text:span text:style-name="T8">Začátek a konec školního roku</text:span><text:span text:style-name="T1"> je shodný s běžným školním rokem. LK Vydrýsek nezajišťuje péči v době školních prázdnin a státních svátků. Docházka dítěte do LK Vydrýsek začíná, pokud není domluveno jinak, 1. dne daného měsíce (např. 1. září).</text:span></text:p>
      <text:p text:style-name="P21"><text:soft-page-break/><text:span text:style-name="T1">Příležitostně mohou být do programu zařazeny </text:span><text:span text:style-name="T8">výlety</text:span><text:span text:style-name="T1">, které mohou znamenat sraz na jiném, předem domluveném, místě. Při výletech mimo město rodiče organizují spolujízdy, pokud je třeba. Úhrady jízdného a vstupného na kulturní akce hradí rodiče dětí, které se akcí účastní.</text:span></text:p>
      <text:p text:style-name="P29">Provoz LK Vydrýsek neprobíhá během státních svátků a většiny školních prázdnin: podzimní, vánoční, jarní, velikonoční, letní. Rozsah bude upřesněn na začátku školního roku. Za tyto volné dny nevzniká nárok na vrácení školkovného.</text:p>
      <text:p text:style-name="P18"> </text:p>
      <text:p text:style-name="P19">Provoz LK Vydrýsek je celodenní od 7:00 do 16:00 pondělí-pátek.</text:p>
      <text:p text:style-name="P19"/>
      <text:p text:style-name="P18"> </text:p>
      <text:p text:style-name="P11">3.2. Zázemí</text:p>
      <text:p text:style-name="P7"/>
      <text:p text:style-name="P19">Zázemím LK Vydrýsek je areál a maringotka uzpůsobená celodenním potřebám dětí a průvodců, dále vila Záchranné stanice Pavlov o.p.s., kde je možnost topit, je vybavena matracemi pro odpočinek dětí, je zde kuchyňka (el.trouba, el.varná deska, mikrovlnná trouba, lednice, rychlovarná konvice), toalety, sprchový kout, společenská místnost vybavena stoly a židlemi. Na pozemku se nachází toaleta (kadibudka) a dřevěný přístřešek vybavený stoly a lavicemi. Zahrada má mírně svažitý zatravněný terén s několika ovocnými stromy, ohništěm, rybníčkem, vyvýšeným záhonem aj.</text:p>
      <text:p text:style-name="P30">Přístřešek, maringotka a vila umožňují uložení pomůcek, náhradního oblečení a věcí pro odpočinek dětí. V případě potřeby se zde mohou děti převléknout, ohřát a odpočinout si. </text:p>
      <text:p text:style-name="P30"> K zázemí náleží toaleta (kadibudka). Je opatřena dětským prkénkem a schůdky. Dohled nad správným užíváním toalety a čistotou toalety zajišťuje průvodce nebo provozní pracovník.</text:p>
      <text:p text:style-name="P21"><text:span text:style-name="T8">Voda</text:span><text:span text:style-name="T1"> je zajištěna každodenně přivezenými barely s čerstvou pitnou vodou plněnou z veřejného vodovodu, případně z vily.</text:span></text:p>
      <text:p text:style-name="P21"><text:span text:style-name="T8">Úklid</text:span><text:span text:style-name="T1"> zázemí zajišťují každodenně průvodci po předání dětí rodičům, příp. provozní zaměstnanci Záchranné stanice Pavlov o.p.s. Každý den je dezinfikováno WC, setřeny omyvatelné plochy a vytřena podlaha. </text:span></text:p>
      <text:p text:style-name="P18"> </text:p>
      <text:p text:style-name="P11">3.3. Zápis dítěte k docházce</text:p>
      <text:p text:style-name="P7"/>
      <text:p text:style-name="P21"><text:span text:style-name="T8">Zápis </text:span><text:span text:style-name="T1">dětí do LK Vydrýsek probíhá</text:span></text:p>
      <text:list xml:id="list1056473030178171344" text:style-name="WWNum21">
        <text:list-item>
          <text:p text:style-name="P46"><text:span text:style-name="T8">průběžně </text:span><text:span text:style-name="T1">zejména podle zájmu rodičů o docházku a případně volných kapacit LK Vydrýsek, a to u kontaktní osoby zřizovatele nebo prostřednictvím e-mailu </text:span><text:a xlink:type="simple" xlink:href="mailto:lkvydrysek@gmail.cz" text:style-name="Internet_20_link" text:visited-style-name="Visited_20_Internet_20_Link">lkvydrysek@gmail.cz</text:a><text:span text:style-name="T1">.</text:span></text:p>
        </text:list-item>
        <text:list-item>
          <text:p text:style-name="P39"><text:span text:style-name="T8">hromadně </text:span><text:span text:style-name="T1">na další školní rok v měsíci květnu formou pohovorů s rodiči a seznámením se s dítětem.</text:span></text:p>
        </text:list-item>
      </text:list>
      <text:p text:style-name="P21"><text:span text:style-name="T8">Před nástupem do LK Vydrýsek </text:span><text:span text:style-name="T1">doporučujeme, aby se rodiče seznámili s Provozním řádem, koncepcí, programem a členskými příspěvky za docházku dítěte do LK Vydrýsek podle jednotlivých modelů docházky a se stanovami spolku Lesní klub Vydrýsek, z.s. Po předchozí domluvě navštíví rodič společně s dítětem LK Vydrýsek osobně a seznámí se s prostředím, zázemím a pedagogy.</text:span></text:p>
      <text:p text:style-name="P19"/>
      <text:p text:style-name="P12"/>
      <text:p text:style-name="P21"><text:soft-page-break/><text:span text:style-name="T5">3.4. Přijetí dítěte do LK </text:span><text:span text:style-name="T4">Vydrýsek</text:span></text:p>
      <text:p text:style-name="P9"/>
      <text:p text:style-name="P30">Na přijetí dítěte do LK Vydrýsek není nárok. O přijetí dětí rozhoduje zřizovatel, přičemž je pro přijetí rozhodující:</text:p>
      <text:p text:style-name="P30">· Zralost dítěte pro předškolní docházku</text:p>
      <text:p text:style-name="P30">· Volba modelu docházky a kapacita LK Vydrýsek </text:p>
      <text:p text:style-name="P30">· Sourozenci mají přednost</text:p>
      <text:p text:style-name="P30">· Věková různorodost skupiny</text:p>
      <text:p text:style-name="P30">· Možnosti zapojení rodičů do fungování klubu</text:p>
      <text:p text:style-name="P30">Poté, co zřizovatel oznámí rodičům, že dítě může být přijato k docházce do LK Vydrýsek ve vybraném nebo jinak dohodnutém termínu a modelu, rodiče vytisknou, vyplní a podepíšou zřizovatelem jim zaslanou Smlouvu o péči o dítě do LK Vydrýsek, včetně jejích příloh ve 2 originálech a předají je kontaktní osobě zřizovatele. Kontaktní osoba poté sdělí rodiči přesnou výši členských příspěvků, číslo účtu a variabilní symbol pro platbu, který je totožný s rodným číslem dítěte. Rodič uhradí příspěvek dle ceníku LK Vydrýsek v dohodnutý termín na účet zřizovatele.</text:p>
      <text:p text:style-name="P11">3.5. Návštěvní den</text:p>
      <text:p text:style-name="P7"/>
      <text:p text:style-name="P21"><text:span text:style-name="T1">Pokud si nejste jisti, jak vaše dítě zvládne pobyt v LK Vydrýsek, nabízíme </text:span><text:span text:style-name="T8">návštěvní den, </text:span><text:span text:style-name="T2">kdy</text:span><text:span text:style-name="T8"> </text:span><text:span text:style-name="T1">může přijít rodič do LK Vydrýsek s dítětem a účastnit se programu s průvodci. Je to možnost pro rodiče, kteří teprve zvažují docházku dítěte do LK Vydrýsek. Využití této možnosti je třeba nejprve předem nahlásit a domluvit, kdy a jak návštěvní den proběhne. Lze se domluvit i na více návštěvních dnech. Průvodce v tomto případě za dítě nenese odpovědnost. </text:span><text:span text:style-name="T2">Rodiče s dětmi musí respektovat pravidla provozu LK </text:span><text:span text:style-name="T1">Vydrýsek</text:span><text:span text:style-name="T2">.</text:span></text:p>
      <text:p text:style-name="P18"> </text:p>
      <text:p text:style-name="P11">3.6. Modely docházky</text:p>
      <text:p text:style-name="P7"/>
      <text:p text:style-name="P18">a) Třídenní docházka</text:p>
      <text:p text:style-name="P18">b) Pětidenní docházka</text:p>
      <text:p text:style-name="P16"/>
      <text:p text:style-name="P11">3.7 Finanční podmínky</text:p>
      <text:p text:style-name="P32"/>
      <text:p text:style-name="P30">Rodiče, kteří mají zájem o docházku svých dětí do LK Vydrýsek, se stanou členy spolku Lesního klubu Vydrýsek, z.s. Za členský poplatek pak získávají možnost docházky do LK Vydrýsek pro své děti.  Výše členského poplatku se odvíjí od modelu docházky dítěte do LK Vydrýsek.</text:p>
      <text:p text:style-name="P19"/>
      <text:p text:style-name="P19"/>
      <text:p text:style-name="P19"/>
      <text:p text:style-name="P19"/>
      <text:p text:style-name="P19"/>
      <text:p text:style-name="P19"/>
      <text:p text:style-name="P21"><text:soft-page-break/><text:span text:style-name="T1">Výše platby členských příspěvků </text:span><text:span text:style-name="T8">za docházku</text:span><text:span text:style-name="T1"> do LK Vydrýsek jsou následující:</text:span></text:p>
      <text:p text:style-name="P30"> </text:p>
      <text:p text:style-name="P29">Příspěvky za docházku</text:p>
      <table:table table:name="Tabulka1" table:style-name="Tabulka1">
        <table:table-column table:style-name="Tabulka1.A"/>
        <table:table-column table:style-name="Tabulka1.B"/>
        <table:table-row table:style-name="Tabulka1.1">
          <table:table-cell table:style-name="Tabulka1.A1" office:value-type="string">
            <text:p text:style-name="P18"> </text:p>
          </table:table-cell>
          <table:table-cell table:style-name="Tabulka1.A1" office:value-type="string">
            <text:p text:style-name="P18">Cena za 1 měsíc</text:p>
          </table:table-cell>
        </table:table-row>
        <table:table-row table:style-name="Tabulka1.1">
          <table:table-cell table:style-name="Tabulka1.A1" office:value-type="string">
            <text:p text:style-name="P18">3 dny v týdnu</text:p>
          </table:table-cell>
          <table:table-cell table:style-name="Tabulka1.B2" office:value-type="currency" office:currency="CZK" office:value="4000">
            <text:p text:style-name="P18">4 000,00 Kč</text:p>
          </table:table-cell>
        </table:table-row>
        <table:table-row table:style-name="Tabulka1.1">
          <table:table-cell table:style-name="Tabulka1.A1" office:value-type="string">
            <text:p text:style-name="P18">5 dnů v týdnu</text:p>
          </table:table-cell>
          <table:table-cell table:style-name="Tabulka1.B2" office:value-type="currency" office:currency="CZK" office:value="6000">
            <text:p text:style-name="P18">6 000,00 Kč</text:p>
          </table:table-cell>
        </table:table-row>
        <table:table-row table:style-name="Tabulka1.1">
          <table:table-cell table:style-name="Tabulka1.A1" office:value-type="string">
            <text:p text:style-name="P18"/>
          </table:table-cell>
          <table:table-cell table:style-name="Tabulka1.B2">
            <text:p text:style-name="P19"/>
          </table:table-cell>
        </table:table-row>
      </table:table>
      <text:p text:style-name="P18"> </text:p>
      <text:p text:style-name="P18">Půldenní docházka je možná pouze za cenu celodenní docházky.</text:p>
      <text:p text:style-name="P18"> </text:p>
      <text:p text:style-name="P21"><text:span text:style-name="T1">Rodič zaplatí zřizovateli za docházku dítěte do LK Vydrýsek podle vybraného modelu </text:span><text:span text:style-name="T8">vždy za 1 kalendářní měsíc</text:span><text:span text:style-name="T1">. Platbu za docházku dítěte je nutno uhradit zřizovateli na jeho účet 6452282309/0800, </text:span><text:span text:style-name="T8">a to nejpozději do 15. dne měsíce, který předchází o dva měsíce začátek docházky do LK </text:span><text:span text:style-name="T7">Vydrýsek</text:span><text:span text:style-name="T1">, nedohodnou-li se rodiče se zřizovatelem LK Vydrýsek jinak (</text:span><text:span text:style-name="T10">příklad termínu platby: za docházku v měsíci listopadu  je nutno platbu uhradit do 15. srpna daného roku).</text:span><text:span text:style-name="T1"> Do </text:span><text:span text:style-name="T3">poznámek</text:span><text:span text:style-name="T1"> je potřeba napsat – </text:span><text:span text:style-name="T8">JMÉNO DÍTĚTE + MĚSÍC</text:span><text:span text:style-name="T1">, za které je příspěvek hrazen. Jako </text:span><text:span text:style-name="T3">variabilní symbol</text:span><text:span text:style-name="T1"> rodič zadá </text:span><text:span text:style-name="T7">rodné číslo dítěte</text:span><text:span text:style-name="T1">.</text:span></text:p>
      <text:p text:style-name="P30"> </text:p>
      <text:p text:style-name="P18">Platební termíny:</text:p>
      <text:p text:style-name="P19"> </text:p>
      <table:table table:name="Tabulka2" table:style-name="Tabulka2">
        <table:table-column table:style-name="Tabulka2.A"/>
        <table:table-column table:style-name="Tabulka2.B"/>
        <table:table-row table:style-name="Tabulka2.1">
          <table:table-cell table:style-name="Tabulka2.A1" office:value-type="string">
            <text:p text:style-name="P19">Termín splatnosti platby (den/měsíc)</text:p>
          </table:table-cell>
          <table:table-cell table:style-name="Tabulka2.A1" office:value-type="string">
            <text:p text:style-name="P19">Měsíc docházky, za který je hrazeno</text:p>
          </table:table-cell>
        </table:table-row>
        <table:table-row table:style-name="Tabulka2.1">
          <table:table-cell table:style-name="Tabulka2.A1" office:value-type="string">
            <text:p text:style-name="P19">do 15. 7.</text:p>
          </table:table-cell>
          <table:table-cell table:style-name="Tabulka2.A1" office:value-type="string">
            <text:p text:style-name="P19">září, říjen</text:p>
          </table:table-cell>
        </table:table-row>
        <table:table-row table:style-name="Tabulka2.1">
          <table:table-cell table:style-name="Tabulka2.A1" office:value-type="string">
            <text:p text:style-name="P19">do 15. 8.</text:p>
          </table:table-cell>
          <table:table-cell table:style-name="Tabulka2.A1" office:value-type="string">
            <text:p text:style-name="P19">listopad</text:p>
          </table:table-cell>
        </table:table-row>
        <table:table-row table:style-name="Tabulka2.1">
          <table:table-cell table:style-name="Tabulka2.A1" office:value-type="string">
            <text:p text:style-name="P19">do 15. 9.</text:p>
          </table:table-cell>
          <table:table-cell table:style-name="Tabulka2.A1" office:value-type="string">
            <text:p text:style-name="P19">prosinec</text:p>
          </table:table-cell>
        </table:table-row>
        <table:table-row table:style-name="Tabulka2.1">
          <table:table-cell table:style-name="Tabulka2.A1" office:value-type="string">
            <text:p text:style-name="P19">do 15. 10.</text:p>
          </table:table-cell>
          <table:table-cell table:style-name="Tabulka2.A1" office:value-type="string">
            <text:p text:style-name="P19">leden</text:p>
          </table:table-cell>
        </table:table-row>
        <table:table-row table:style-name="Tabulka2.1">
          <table:table-cell table:style-name="Tabulka2.A1" office:value-type="string">
            <text:p text:style-name="P19">do 15. 11.</text:p>
          </table:table-cell>
          <table:table-cell table:style-name="Tabulka2.A1" office:value-type="string">
            <text:p text:style-name="P19">únor</text:p>
          </table:table-cell>
        </table:table-row>
        <table:table-row table:style-name="Tabulka2.1">
          <table:table-cell table:style-name="Tabulka2.A1" office:value-type="string">
            <text:p text:style-name="P19">do 15. 12.</text:p>
          </table:table-cell>
          <table:table-cell table:style-name="Tabulka2.A1" office:value-type="string">
            <text:p text:style-name="P19">březen</text:p>
          </table:table-cell>
        </table:table-row>
        <table:table-row table:style-name="Tabulka2.1">
          <table:table-cell table:style-name="Tabulka2.A1" office:value-type="string">
            <text:p text:style-name="P19">do 15. 1.</text:p>
          </table:table-cell>
          <table:table-cell table:style-name="Tabulka2.A1" office:value-type="string">
            <text:p text:style-name="P19">duben</text:p>
          </table:table-cell>
        </table:table-row>
        <table:table-row table:style-name="Tabulka2.1">
          <table:table-cell table:style-name="Tabulka2.A1" office:value-type="string">
            <text:p text:style-name="P19">do 15. 2.</text:p>
          </table:table-cell>
          <table:table-cell table:style-name="Tabulka2.A1" office:value-type="string">
            <text:p text:style-name="P19">květen</text:p>
          </table:table-cell>
        </table:table-row>
        <table:table-row table:style-name="Tabulka2.1">
          <table:table-cell table:style-name="Tabulka2.A1" office:value-type="string">
            <text:p text:style-name="P19">do 15. 3.</text:p>
          </table:table-cell>
          <table:table-cell table:style-name="Tabulka2.A1" office:value-type="string">
            <text:p text:style-name="P19">červen</text:p>
          </table:table-cell>
        </table:table-row>
      </table:table>
      <text:p text:style-name="P30"> </text:p>
      <text:p text:style-name="P21"><text:span text:style-name="T1">V případě nástupu dítěte od začátku školního roku je </text:span><text:span text:style-name="T8">rodič povinen uhradit do 30.6.</text:span><text:span text:style-name="T1"> </text:span><text:span text:style-name="T8">platbu za rezervaci docházky</text:span><text:span text:style-name="T1"> ve výši měsíční platby za docházku dle zvoleného modelu docházky. Nebude-li platba za rezervaci docházky do uvedeného data uhrazena, pozbývá rodič nárok na rezervaci docházky v LK Vydrýsek. V případě, že dítě od září nenastoupí, uhrazenou platbu za rezervaci docházky si ponechá zřizovatel, jakožto paušální náhradu všech výdajů spojených s marnou rezervací místa v LK Vydrýsek pro dítě a v souvislosti s ní vzniklou škodou.</text:span></text:p>
      <text:p text:style-name="P21"><text:span text:style-name="T1">Do </text:span><text:span text:style-name="T3">poznámek</text:span><text:span text:style-name="T1"> je potřeba napsat – </text:span><text:span text:style-name="T8">JMÉNO DÍTĚTE + rezervace</text:span><text:span text:style-name="T1">, za které je příspěvek hrazen. Jako </text:span><text:span text:style-name="T3">variabilní symbol</text:span><text:span text:style-name="T1"> rodič zadá </text:span><text:span text:style-name="T7">rodné číslo dítěte</text:span><text:span text:style-name="T1">.</text:span></text:p>
      <text:p text:style-name="P14"> </text:p>
      <text:p text:style-name="P18">Platba za docházku v měsících září a říjnu se snižuje o uhrazenou platbu za rezervaci docházky.</text:p>
      <text:p text:style-name="P14"> </text:p>
      <text:p text:style-name="P30"><text:soft-page-break/>Rodičům dítěte nastupujícího docházku mimo začátek školního roku bude vystaven platební výměr s termíny podle individuální domluvy s následným přechodem na uvedené termíny plateb.</text:p>
      <text:p text:style-name="P18">Ceny nezahrnují stravné.</text:p>
      <text:p text:style-name="P19">Dopolední svačina je zajištěna na základě dohody s rodiči. </text:p>
      <text:p text:style-name="P21"><text:span text:style-name="T8">Ceny nezahrnují </text:span><text:span text:style-name="T1">úhrady jízdného a vstupného na kulturní akce. Tyto výdaje hradí rodiče dětí, které se akcí účastní. Kolik akce stojí, sdělí pedagog rodičům předem a rodiče finanční obnos předají pedagogovi při předání dítěte nebo dle dohody.</text:span></text:p>
      <text:p text:style-name="P30">Zřizovatel je oprávněn jednostranně stanovit novou výši členských příspěvků za docházku dítěte do LK Vydrýsek a modely docházky, které je povinen nejméně 2 měsíce před jejich účinností zaslat e-mailem na adresu rodiče dítěte a oznámit na webových stránkách.</text:p>
      <text:p text:style-name="P30">V případech, kdy dítě v daném měsíci nebylo přítomno na programu dětského klubu (např. z důvodů nemoci, rodinných důvodů, atp.) nevzniká nárok na vrácení peněz. </text:p>
      <text:p text:style-name="P19"><text:span text:style-name="T12"> </text:span>Zřizovatel přijímá finanční či věcné dary určené pro náplň činnosti LK Vydrýsek.</text:p>
      <text:p text:style-name="P18">Možnosti darování:</text:p>
      <text:p text:style-name="P30">1. Vkladem na účet číslo: 6452282309/0800</text:p>
      <text:p text:style-name="P30">2. Předáním peněz v hotovosti do rukou zřizovatele.</text:p>
      <text:p text:style-name="P30">3. Věcným darem. Výše věcného daru se určí podle toho, kolik stála nebo obvykle stojí věc, která byla rodiči darována.</text:p>
      <text:p text:style-name="P18">Potvrzení o daru:</text:p>
      <text:p text:style-name="P30">Poté, co obdržíme dar, vypíšeme dárci příjmový pokladní doklad a následně předáme dárci:</text:p>
      <text:p text:style-name="P30">A) potvrzení o přijatém daru (pokud je to dar do 5 000,- Kč)</text:p>
      <text:p text:style-name="P30">B) darovací smlouvu (pro dary nad 5 000,- Kč)</text:p>
      <text:p text:style-name="P19">Dar v minimální výši 1000 Kč, kdy dárcem je fyzická osoba, 2000 Kč kdy dárcem je podnikatel (právnická osoba) za rok, si dárci mohou odečíst od základu daně z příjmu. Darovací smlouva či potvrzení o přijatém daru, které od nás obdržíte, poslouží jako účetní doklad.</text:p>
      <text:p text:style-name="P12"/>
      <text:p text:style-name="P33"><text:span text:style-name="T5">4. Předávání dětí do LK </text:span><text:span text:style-name="T4">Vydrýsek</text:span><text:span text:style-name="T5">, vyzvedávání a omlouvání dětí</text:span></text:p>
      <text:p text:style-name="P10"/>
      <text:p text:style-name="P11">4.1. Předávání dítěte</text:p>
      <text:p text:style-name="P18"> </text:p>
      <text:p text:style-name="P21"><text:span text:style-name="T8">Provozní doba LK </text:span><text:span text:style-name="T7">Vydrýsek</text:span><text:span text:style-name="T1"> </text:span><text:span text:style-name="T8">je od 7:00 do 16:00 hod.</text:span></text:p>
      <text:p text:style-name="P21"><text:span text:style-name="T1">Rodiče nebo jimi zvolení zástupce předávají dítě od </text:span><text:span text:style-name="T8">7:00 v zázemí LK </text:span><text:span text:style-name="T7">Vydrýsek</text:span><text:span text:style-name="T1"> při vile v areálu Záchranné stanice Pavlov o.p.s.</text:span></text:p>
      <text:p text:style-name="P26"><text:span text:style-name="T1">V případě, že je v rámci programu naplánován výlet nebo akce mimo zázemí LK Vydrýsek, může být způsob předání dětí předem dohodnut jiným způsobem. Tento způsob je oznámen rodičům vždy předem</text:span><text:span text:style-name="T6">.</text:span></text:p>
      <text:p text:style-name="P19"/>
      <text:p text:style-name="P21"><text:soft-page-break/><text:span text:style-name="T1">Průvodce přebírá odpovědnost za dítě okamžikem předáním dítěte, tj</text:span><text:span text:style-name="T8">. rodič slovně oznámí, že předává dítě a průvodce slovní reakcí předání potvrdí</text:span><text:span text:style-name="T1">. Poté rodič zapíše své dítě do</text:span><text:span text:style-name="T8"> docházkového sešitu a předání dítěte stvrdí podpisem. Do docházkového sešitu je také možné zapsat, kdo bude dítě odpoledne vyzvedávat, nebude-li se jednat o zákonného zástupce, ale osobu pověřenou.</text:span><text:span text:style-name="T1"> Rodič při předávání dítěte pedagoga informuje o důležitých okolnostech spojených se stavem dítěte (např. dítě po nemoci, závažné okolnosti v rodině apod.). Jedná se o okolnosti, které by mohly narušit fyzickou či psychickou pohodu dítěte a dalších dětí během pobytu v LK Vydrýsek. Rodič předává dítě dostatečně vybavené s ohledem na aktuální počasí a potřeby dítěte.</text:span></text:p>
      <text:p text:style-name="P27"/>
      <text:p text:style-name="P11">4.2. Vyzvedávání dítěte</text:p>
      <text:p text:style-name="P12"/>
      <text:p text:style-name="P21"><text:span text:style-name="T1">Čas určený pro vyzvedávání dětí rodiči nebo jimi pověřenými osobami  je dle domluvy s rodiči, nejpozději do</text:span><text:span text:style-name="T8"> 15:50 hod v zázemí LK </text:span><text:span text:style-name="T7">Vydrýsek</text:span><text:span text:style-name="T8">.</text:span></text:p>
      <text:p text:style-name="P30">V zázemí rodič zkontroluje stav vybavení dítěte potřebné pro další dny programu a případně doplňuje náhradní oblečení, které je uloženo v zázemí LK Vydrýsek. Dochvilnost při vyzvedávání dítěte je nutná. Rodiče jsou informováni o závažných událostech z průběhu dne ve školce (úrazy, odstranění klíštěte apod.) týkajících se jejich dítěte.</text:p>
      <text:p text:style-name="P30">V případě zhoršení zdravotního stavu dítěte nebo v jiných závažných situacích bez možnosti situaci řešit vlastními silami pedagogů LK Vydrýsek, musí být po předchozím oznámení rodičům dítě vyzvednuto dříve.</text:p>
      <text:p text:style-name="P30"> </text:p>
      <text:p text:style-name="P11">4.3. Omlouvání dítěte</text:p>
      <text:p text:style-name="P8"/>
      <text:p text:style-name="P19">V případě nepředpokládané absence dítěte v LK Vydrýsek, např. z důvodů onemocnění či z obdobných vážných důvodů, je třeba dítě omluvit. V případě déle trvající absence je nutno na ni a předpokládanou dobu trvání emailem či telefonicky upozornit koordinátorku. </text:p>
      <text:p text:style-name="P19"/>
      <text:p text:style-name="P21"><text:span text:style-name="T8">Poměrná </text:span><text:span text:style-name="T1">část již uskutečněné platby za docházku dítěte se na vyžádání rodiče vrací pouze v případě omluvené a doložené dlouhodobé nemoci dítěte, </text:span><text:span text:style-name="T8">a to od 4. týdne trvání této nemoci.</text:span></text:p>
      <text:p text:style-name="P16"/>
      <text:p text:style-name="P16"/>
      <text:p text:style-name="P22"><text:span text:style-name="T8">5. </text:span><text:span text:style-name="T5">Chod LK </text:span><text:span text:style-name="T4">Vydrýsek</text:span></text:p>
      <text:p text:style-name="P12"/>
      <text:p text:style-name="P21"><text:span text:style-name="T5">5.1. Pravidla pobytu v zázemí LK </text:span><text:span text:style-name="T4">Vydrýsek</text:span></text:p>
      <text:p text:style-name="P7"/>
      <text:p text:style-name="P30">Pravidla v zázemí klubu jsou potřebná k zajištění bezpečnosti dětí a k bezproblémovému chodu klubu. Pravidla pobytu v zázemí klubu, budou k dispozici v zázemí klubu. Jelikož zázemí klubu je otevřené rodičům, jejichž dítě klub navštěvuje, je nutné respektovat předem domluvená pravidla, aby se skupina pod vedením pedagoga mohla nerušeně věnovat společným aktivitám.</text:p>
      <text:p text:style-name="P30"/>
      <text:list xml:id="list6648386857348574891" text:style-name="WWNum23">
        <text:list-item>
          <text:p text:style-name="P41"><text:soft-page-break/>Věci mají své místo. Po dokončení činnosti je na ně opět vracíme.</text:p>
        </text:list-item>
        <text:list-item>
          <text:p text:style-name="P41">Branku na pozemek necháváme zavřenou.</text:p>
        </text:list-item>
        <text:list-item>
          <text:p text:style-name="P41">Děti jsou vítány při společných pracích při zachování pravidel bezpečnosti (př. vaření, řezání dřeva, atd.)</text:p>
        </text:list-item>
        <text:list-item>
          <text:p text:style-name="P41">Rodiče se mohou po domluvě s průvodcem podílet na aktivitách organizovaných pedagogem.</text:p>
        </text:list-item>
        <text:list-item>
          <text:p text:style-name="P41">Návrhy a impulsy ze stran rodičů k činnosti průvodce jsou vítány v době, kdy se pedagog nevěnuje dětem (případně po předání dětí) nebo na společných schůzkách.</text:p>
        </text:list-item>
      </text:list>
      <text:p text:style-name="P30"> </text:p>
      <text:p text:style-name="P11">5.2. Pravidla v lese</text:p>
      <text:p text:style-name="P7"/>
      <text:p text:style-name="P30">Pravidla lesa jsou pilíře bezpečnosti, jež pomáhají pedagogům i dětem se společně pohybovat a fungovat v lesním prostředí. Pravidla lesa jsou dětem pravidelně připomínány, tak aby se staly přirozenou součástí společného fungování skupiny.</text:p>
      <text:list xml:id="list6084109659257112338" text:style-name="WWNum25">
        <text:list-item>
          <text:p text:style-name="P42">Chováme se k sobě s respektem (respektujeme přání druhých, před připojením ke hře se zeptáme, nebereme si vzájemně věci)</text:p>
        </text:list-item>
        <text:list-item>
          <text:p text:style-name="P42">Je-li dítě voláno jménem, vždy odpoví.</text:p>
        </text:list-item>
        <text:list-item>
          <text:p text:style-name="P42">Děti se drží v bezpečné vzdálenosti skupiny, kterou zpočátku vymezuje pedagog. Děti jsou vždy na dohled či doslech pedagoga.</text:p>
        </text:list-item>
        <text:list-item>
          <text:p text:style-name="P42">Při cestě lesem čekáme na domluvených místech.</text:p>
        </text:list-item>
        <text:list-item>
          <text:p text:style-name="P42">Neodcházet s lidmi, které v lese potkáme (ani se známými).</text:p>
        </text:list-item>
        <text:list-item>
          <text:p text:style-name="P42">Chtějí-li děti v lese něco ochutnat, poradí se nejprve s pedagogem. Učí se poznávat i jedovaté rostliny a houby...</text:p>
        </text:list-item>
        <text:list-item>
          <text:p text:style-name="P42">Potřebu vykonáváme na místě určeném pedagogem.</text:p>
        </text:list-item>
        <text:list-item>
          <text:p text:style-name="P42">Hromady dříví v lese obcházíme.</text:p>
        </text:list-item>
        <text:list-item>
          <text:p text:style-name="P42">To, co jsme si vzali s sebou, a do lesa nepatří, si odnášíme zpět</text:p>
        </text:list-item>
      </text:list>
      <text:list xml:id="list4622842873828022011" text:style-name="WWNum27">
        <text:list-item>
          <text:p text:style-name="P43">V lese se chováme s respektem a vědomím toho, že je domovem zvířat, stromů a rostlin.</text:p>
        </text:list-item>
        <text:list-item>
          <text:p text:style-name="P43">Větve nosíme tak, abychom neohrozili ostatní. Šermování s klacíky je možné, když obě strany souhlasí a dodržuje-li se základní bezpečnost.</text:p>
        </text:list-item>
      </text:list>
      <text:p text:style-name="P34">.</text:p>
      <text:p text:style-name="P18"> </text:p>
      <text:p text:style-name="P11">5.3. Rytmus dne, týdne, měsíce a  roku v LK Vydrýsek</text:p>
      <text:p text:style-name="P7"/>
      <text:p text:style-name="P19">Dítě má přirozenou potřebu rytmu nejen, co se týká spánku a bdění, klidu a aktivity, ale i opakování pohybu, zvuku. Proto je důležitý rytmus dne, týdne, měsíce i roku.</text:p>
      <text:p text:style-name="P18"> </text:p>
      <text:p text:style-name="P18">Denní rytmus</text:p>
      <text:p text:style-name="P21"><text:span text:style-name="T8">7.00 – 8:30</text:span><text:span text:style-name="T1"> – scházení dětí, volná hra a činnosti dle vlastní volby</text:span></text:p>
      <text:p text:style-name="P21"><text:span text:style-name="T8">8.30 – 9:00</text:span><text:span text:style-name="T1"> – ranní kruh společné přivítání, písničky a říkadla vztahující se k tématu dne, nastínění programu dne, uvědomění dne, měsíce, počasí</text:span></text:p>
      <text:p text:style-name="P21"><text:span text:style-name="T9">9:00 - 9:30</text:span><text:span text:style-name="T6"> - svačina</text:span></text:p>
      <text:p text:style-name="P21"><text:span text:style-name="T8">9.30 – 11:30</text:span><text:span text:style-name="T1">– pohybové hry </text:span><text:span text:style-name="T10">(hry zaměřené na psychomotorický rozvoj, říkadla spojené s pohybem, tanečky, rozcvička a relaxační cvičení)</text:span><text:span text:style-name="T1">, volná hra, procházka, nebo práce na pozemku </text:span><text:span text:style-name="T10">(děti se podílejí na drobných pracích – úprava záhonů, příprava dřeva, odhazování sněhu,…), </text:span><text:span text:style-name="T8"> </text:span><text:span text:style-name="T1">objevovací a zážitkový program venku, v lese, vzdělávací činnost, volná hra</text:span></text:p>
      <text:p text:style-name="P14"><text:soft-page-break/>(např. prolézačky z klád, stavění  domečků z přírodnin, tvoření práce se dřevem, , sledování životních cyklů zvířat, rostlin, péče o přírodu)</text:p>
      <text:p text:style-name="P21"><text:span text:style-name="T8">11.30 </text:span><text:span text:style-name="T1">– návrat z lesa, polední kruh – společná reflexe dne, hygiena, společné prostírání stolu</text:span></text:p>
      <text:p text:style-name="P21"><text:span text:style-name="T8">12.00 – 13.00</text:span><text:span text:style-name="T1">  – společný oběd, hygiena</text:span></text:p>
      <text:p text:style-name="P21"><text:span text:style-name="T8">13.00 – 13.30</text:span><text:span text:style-name="T1"> – vyzvedávání dětí, příprava na odpočinek</text:span></text:p>
      <text:p text:style-name="P21"><text:span text:style-name="T8">13:30 – 14.30</text:span><text:span text:style-name="T1"> – odpočinek, četba pohádek, předškolní příprava</text:span></text:p>
      <text:p text:style-name="P21"><text:span text:style-name="T8">14.30 – 15.00</text:span><text:span text:style-name="T1"> – odpolední program – tématické kroužky (hudební, výtvarný, kutilský, rukodělný)</text:span></text:p>
      <text:p text:style-name="P21"><text:span text:style-name="T8">15.00 – 15.30 – </text:span><text:span text:style-name="T1">odpolední svačina</text:span></text:p>
      <text:p text:style-name="P21"><text:span text:style-name="T8">15.30 – 15.50</text:span><text:span text:style-name="T1"> – volná hra, vyzvedávání dětí</text:span></text:p>
      <text:p text:style-name="P12"/>
      <text:p text:style-name="P18"> </text:p>
      <text:p text:style-name="P18">Týdenní rytmus</text:p>
      <text:p text:style-name="P19">Je utvářen střídáním dnů.</text:p>
      <text:p text:style-name="P18"> </text:p>
      <text:p text:style-name="P18">Měsíční rytmus</text:p>
      <text:p text:style-name="P30">Rytmus roku je utvářen střídáním měsíců. Vnímáme proměny přírody v daném měsíci, náladu roční doby a navazujeme na  lidové tradice konkrétního období. Z lesa si přinášíme přírodniny. Každý měsíc vyprávíme příběh nebo pohádku, která nese obraz roční doby a vystihuje rozpoložení člověka v rytmu přírody. </text:p>
      <text:p text:style-name="P18">Rytmus roku</text:p>
      <text:p text:style-name="P30">Rytmus roku vychází přirozeně z dění a koloběhu v přírodě. V pedagogickém programu navazujeme na lidové tradice spojené s děním a koloběhem v přírodě. Též začleňujeme tematické celky vycházející z enviromentální výchovy a Rámcového vzdělávacího programu pro předškolní vzdělávání. Každý měsíc tedy děti prožijí tematicky sestavený celek z her, písniček, říkadel, pohybových aktivit, tvoření a aktivit zaměřených na poznání. </text:p>
      <text:p text:style-name="P11">5.4. Pedagogičtí pracovníci</text:p>
      <text:p text:style-name="P7"/>
      <text:p text:style-name="P30">Průvodce v rámci svého vzdělání absolvovali kurz první pomoci. Při práci s dětmi se <text:s/>inspirují koncepcí „Respektovat a být respektován“, environmentální výchovou, zážitkovou pedagogikou a lesní pedagogikou.</text:p>
      <text:p text:style-name="P30">Koncepce LK Vydrýsek je vypracována na základě Rámcového vzdělávacího programu pro předškolní vzdělávání.</text:p>
      <text:p text:style-name="P11">5.5. Spolupráce a komunikace s rodiči</text:p>
      <text:p text:style-name="P7"/>
      <text:p text:style-name="P30">Chod LK Vydrýsek by se neobešel bez spolupráce s rodiči.</text:p>
      <text:p text:style-name="P30">Komunitní způsob fungování klubu je nedílnou součástí jeho udržitelnosti a zároveň spolupráce a dobré vztahy s rodiči vytvářejí kladné prostředí pro výchovu dětí.</text:p>
      <text:p text:style-name="P30">Dobré vztahy mezi pedagogy a rodiči jsou vystavěny na základě společné spolupráce a možnosti společných prožitků (rodičovské schůzky, brigády atd.)</text:p>
      <text:p text:style-name="P30">Rodiče se tedy mohou podílet na chodu klubu (spolupráce na brigádách, materiální výpomoc, dotace atd.). Nabídka možné výpomoci je rodičům průběžně sdělována.</text:p>
      <text:p text:style-name="P30"><text:soft-page-break/>Rodiče se podílejí na přípravě aktivit pořádaných pro děti z LK Vydrýsek (příprava na slavnosti, <text:s/>organizace výletů aj.)</text:p>
      <text:p text:style-name="P30">Rodiče se podílejí na organizaci klubu konkrétní výpomocí (úkoly), které si vybírají dle domluvy a potřeby.</text:p>
      <text:p text:style-name="P30">Rodič má právo projevit jakékoliv připomínky k chodu klubu, rodič má právo svými náměty a nápady přispívat k obohacení výchovného programu.</text:p>
      <text:p text:style-name="P30">Rodič má právo konzultovat výchovné i jiné problémy svého dítěte s pedagogem.</text:p>
      <text:p text:style-name="P30">Rodiče jsou pravidelně informování o dění v klubu emailem nebo formou rodičovské schůzky.</text:p>
      <text:p text:style-name="P30">Záležitosti spadající do kompetence průvodce řeší rodič s průvodcem. V případě, že jde o záležitost, o které je třeba informovat vedení LK Vydrýsek, obrací se rodič na koordinátorku klubu.</text:p>
      <text:p text:style-name="P19">Záležitosti týkající se organizačního charakteru související s formálními záležitostmi a prezentačními náležitostmi LK Vydrýsek a spolkem Lesní klub Vydrýsek, z.s. řeší rodiče s koordinátorkou klubu.</text:p>
      <text:p text:style-name="P21"><text:span text:style-name="T8">Rodičovská schůzka:</text:span><text:span text:style-name="T1"> Program setkání připravuje koordinátor LK Vydrýsek spolu s rodiči, každý může do předem stanovené doby doplnit svá témata. Pozvánku s programem rozesílá koordinátorka nejpozději týden předem emailem. Rodiče jsou povinni se pravidelných setkání účastnit z důvodu zajištění oboustranné informovanosti a spokojenosti. Rodičovská schůzka se odehrává přibližně 1x za 5 měsíce, většinou ale dle potřeby.</text:span></text:p>
      <text:p text:style-name="P18"> </text:p>
      <text:p text:style-name="P11">5.6. Stravování</text:p>
      <text:p text:style-name="P7"/>
      <text:p text:style-name="P21"><text:span text:style-name="T1">Stravování v LK Vydrýsek se skládá z </text:span><text:span text:style-name="T8">dopolední</text:span><text:span text:style-name="T1"> </text:span><text:span text:style-name="T8">svačiny, obědu, odpolední svačiny a pitného režimu.</text:span></text:p>
      <text:p text:style-name="P30"> </text:p>
      <text:p text:style-name="P30">Dopolední svačinu, dle dohody, připravuje vždy jeden rodič pro všechny děti. </text:p>
      <text:p text:style-name="P21"><text:span text:style-name="T8">Každé dítě může mít ještě svou osobní svačinu v podepsané krabičce. Jídlo nesmí podléhat rychlé zkáze. Svačina by měla splňovat zásady zdravého stravování a obsahovat nutričně vydatné a zdravé potraviny (celozrnné pečivo, cereálie, zeleninu, ovoce, ořechy). Sladkosti nejsou vhodnou školkovou svačinou. </text:span><text:span text:style-name="T1">Do batůžku je třeba sbalit i neskleněnou láhev s pitím, v zimě termosku. </text:span><text:span text:style-name="T1">Vše připravit samozřejmě tak, aby dítě bylo schopno obsloužit se samo. Obaly od potravin si děti odnášejí v krabičce zpět.</text:span></text:p>
      <text:p text:style-name="P12"/>
      <text:p text:style-name="P29">Obědy – forma bude řešena s konkrétními členy spolku</text:p>
      <text:p text:style-name="P21"><text:span text:style-name="T8">Pitný režim</text:span><text:span text:style-name="T1"> – v zázemí bude připraven bylinný či ovocný čaj, čistá voda, přírodní šťáva či jiný nápoj pro děti.  Preferujeme nápoje bez cukru.</text:span></text:p>
      <text:p text:style-name="P30">  </text:p>
      <text:p text:style-name="P30"/>
      <text:p text:style-name="P11"><text:soft-page-break/>5.7. Doba odpočinku</text:p>
      <text:p text:style-name="P12"/>
      <text:p text:style-name="P21"><text:span text:style-name="T8">Odpočinek</text:span><text:span text:style-name="T1"> po obědě probíhá </text:span><text:span text:style-name="T8">od 13.30 do 14.30 hod</text:span><text:span text:style-name="T1">. Během něj děti spí nebo jinak odpočívají. Děti, které neusnou, si prohlížejí knížky nebo se věnují jiné odpočinkové činnosti. V letních měsících mohou děti odpočívat venku. V zimě se děti na odpočinek uchylují do vnitřních prostor zázemí. </text:span></text:p>
      <text:p text:style-name="P30">V čase odpočinku probíhá v některé dny předškolní příprava, které se účastní děti předškolního věku (5+).</text:p>
      <text:p text:style-name="P11">5.8. Informace o zdravotním stavu dítěte</text:p>
      <text:p text:style-name="P7"/>
      <text:p text:style-name="P30">Pedagog při práci s dítětem vychází z informací o zdravotním stavu dítěte.</text:p>
      <text:p text:style-name="P30">Rodič je povinen informovat pedagoga o důležitých okolnostech spojených se stavem dítěte (případně dítě po nemoci, závažné okolnosti v rodině). Dítě je nutno nechat doma v případě, že u něj zpozorujete některý z těchto symptomů:</text:p>
      <text:list xml:id="list308262087008548203" text:style-name="WWNum28">
        <text:list-item>
          <text:p text:style-name="P44">zvýšená teplota</text:p>
        </text:list-item>
        <text:list-item>
          <text:p text:style-name="P44">kašel a rýma, které evidentně oslabují dítě</text:p>
        </text:list-item>
        <text:list-item>
          <text:p text:style-name="P44">zvracení (je třeba nechat dítě doma alespoň 1 den po vymizení symptomů)</text:p>
        </text:list-item>
        <text:list-item>
          <text:p text:style-name="P44">průjem (je třeba nechat dítě doma alespoň 1 den po vymizení symptomů)</text:p>
        </text:list-item>
        <text:list-item>
          <text:p text:style-name="P44">bolest v uchu</text:p>
        </text:list-item>
        <text:list-item>
          <text:p text:style-name="P44">bolest v oblasti břicha</text:p>
        </text:list-item>
        <text:list-item>
          <text:p text:style-name="P44">bolest při močení</text:p>
        </text:list-item>
        <text:list-item>
          <text:p text:style-name="P44">vši</text:p>
        </text:list-item>
        <text:list-item>
          <text:p text:style-name="P44">v rodině se vyskytlo nějaké infekční onemocnění (salmonelóza, žloutenka atd.)</text:p>
        </text:list-item>
      </text:list>
      <text:p text:style-name="P29">Průvodce může odmítnout dítě do LK Vydrýsek přijmout, pokud usoudí, že není dítě zdravé (teplota, silný kašel či zánětlivá rýma apod.)</text:p>
      <text:p text:style-name="P30"><text:span text:style-name="T12">Pokud se objeví příznaky onemocnění během pobytu</text:span> v LK Vydrýsek (teplota, zvracení, bolesti břicha apod.), budou rodiče telefonicky informování a vyzváni k vyzvednutí dítěte. V akutních případech bude zavolána rychlá záchranná služba, rodiče budou okamžitě telefonicky informováni.</text:p>
      <text:p text:style-name="P30">V případě nálezu klíštěte je klíště neprodleně odstraněno průvodcem, který nález zapisuje do Knihy úrazů a oznamuje jej při vyzvedávání dítěte. Rodiče jsou povinní informovat LK Vydrýsek o alergiích dítěte na bodnutí hmyzem.</text:p>
      <text:p text:style-name="P30"> </text:p>
      <text:p text:style-name="P19">Průvodci mají k dispozici v LK Vydrýsek plně vybavenou lékárničku. Do lesa je průvodce vybaven lékárničkou první pomoci.</text:p>
      <text:p text:style-name="P16"/>
      <text:p text:style-name="P17"/>
      <text:p text:style-name="P21"><text:span text:style-name="T8">5.9.  </text:span><text:span text:style-name="T5">Vybavení  a oblečení dítěte pro pobyt v LK </text:span><text:span text:style-name="T4">Vydrýsek</text:span></text:p>
      <text:p text:style-name="P12"/>
      <text:p text:style-name="P29">5.9.1.  Vybavení</text:p>
      <text:p text:style-name="P21"><text:span text:style-name="T3">Na začátku docházky do LK Vydrýsek si děti do zázemí klubu přinesou</text:span><text:span text:style-name="T1">:</text:span></text:p>
      <text:p text:style-name="P10"/>
      <text:p text:style-name="P21"><text:soft-page-break/><text:span text:style-name="T5">Podepsanou tašku</text:span><text:span text:style-name="T8"> s náhradním oblečením včetně obuvi</text:span></text:p>
      <text:p text:style-name="P19">Obsah vaku rodič přizpůsobuje aktuálnímu počasí a roční době. Náhradní oblečení musí být kompletní náhrada oblečení, které má dítě v danou chvíli na sobě. Vak (taška) zůstává v zázemí LK Vydrýsek. Při vyzvedávání dítěte je dobré zkontrolovat, co z vybavení bylo přes den použito a co je nutné doplnit.</text:p>
      <text:p text:style-name="P21"><text:span text:style-name="T8">Repelent proti klíšťatům a krém s UV faktorem </text:span><text:span text:style-name="T1">(pouze v letním období)</text:span></text:p>
      <text:p text:style-name="P21"><text:span text:style-name="T8">Vybavení na dobu odpočinku:</text:span><text:span text:style-name="T1"> spacák/deka, polštářek, plyšák </text:span></text:p>
      <text:p text:style-name="P12"/>
      <text:p text:style-name="P21"><text:span text:style-name="T3">Každý den si děti přinesou</text:span><text:span text:style-name="T1">:</text:span></text:p>
      <text:p text:style-name="P18"> </text:p>
      <text:p text:style-name="P18">Batůžek s nastavitelnými popruhy a prsním pásem a v něm:</text:p>
      <text:p text:style-name="P30">–                     dopolední svačinku v podepsané krabičce</text:p>
      <text:p text:style-name="P30">–                     odpolední svačinku v podepsané krabičce</text:p>
      <text:p text:style-name="P30">–                      pití v neskleněné lahvi nebo termosce (případně v termoobalu)</text:p>
      <text:p text:style-name="P30">–                      pláštěnku</text:p>
      <text:p text:style-name="P30">–                      podsedák (např. kus ustřižené karimatky na sezení)</text:p>
      <text:p text:style-name="P30">–                      náhradní „spodní“ oblečení (mladší děti ve věku 3-4 let)</text:p>
      <text:p text:style-name="P30">–                      igelitový sáček</text:p>
      <text:p text:style-name="P19">–                      kapesníčky</text:p>
      <text:p text:style-name="P18">Náhradní oblečení z vaku, které rodiče předchozí den kvůli ušpinění apod. odnesli.</text:p>
      <text:p text:style-name="P18"> </text:p>
      <text:p text:style-name="P18">5.9.2. Oblečení</text:p>
      <text:p text:style-name="P12"/>
      <text:p text:style-name="P21"><text:span text:style-name="T1">Prosím počítejte s tím, že děti si budou chtít pobyt v lese užít a my jim v tom nebudeme bránit. Vybavte je tedy takovým oblečením, u kterého nevadí ušpinění či případné poškození</text:span><text:span text:style-name="T8">. </text:span><text:span text:style-name="T2">Všechno oblečení je vhodné mít podepsané pro lepší orientaci pedagogů.</text:span></text:p>
      <text:p text:style-name="P30"> </text:p>
      <text:p text:style-name="P21"><text:span text:style-name="T8">Pravidla oblékání při pobytu v LK </text:span><text:span text:style-name="T7">Vydrýsek</text:span><text:span text:style-name="T8">:</text:span></text:p>
      <text:p text:style-name="P30">Základem oblékání je cibulovité vrstvení (lépe více vrstev než jedna tlustá).</text:p>
      <text:p text:style-name="P30"> </text:p>
      <text:p text:style-name="P11">Podzimní a jarní varianta</text:p>
      <text:p text:style-name="P19">V tomto přechodném období se počasí a teplota během dne může velmi lišit. Základem jsou dobré nepromokavé boty. Při hodně deštivém počasí se děti přezouvají do holínek. V teplejších dnech obvykle stačí tričko (thermo nebo bavlněné), tepláky nebo plátěné kalhoty a mikina. V chladnějších a deštivých dnech je vhodné přes tepláky obléct nepromokavé pogumované kalhoty oblečené přes nepromokavou bundu (kvůli usnadnění vysvlékání při potřebě).</text:p>
      <text:p text:style-name="P11"> </text:p>
      <text:p text:style-name="P11"/>
      <text:p text:style-name="P11"/>
      <text:p text:style-name="P11"><text:soft-page-break/>Zimní varianta</text:p>
      <text:p text:style-name="P30">V zimním období je důležitá teplá pevná a hlavně voděodolná obuv, nepromokavá bunda popřípadě pláštěnka, nepromokavé kalhoty, čepice a rukavice (v batůžku náhradní rukavice a ponožky). Nahoře i dole by měly děti mít sytém nejméně tří vrstev – tzv. cibulové vrstvení. První vrstva funkční prádlo, druhá vrstva fleece nebo vlna nebo oboje (ve vlně se děti tolik nepotí a lépe větrá), třetí vrstva nepromokavá izolující. Bavlna není pro toto počasí vhodným materiál, protože když se dětí zpotí, zůstane mokrá a na tělíčku studí.</text:p>
      <text:p text:style-name="P30"> </text:p>
      <text:p text:style-name="P11">Letní varianta</text:p>
      <text:p text:style-name="P30">V teplejším počasí, kdy teploměr ukazuje 15 a více stupňů doporučujeme pokrývku hlavy – kšiltovka, čepeček atd. Oblečení do lesa může mít dlouhý rukáv i nohavice z důvodu ochrany před klíšťaty a případnými odřeninami. Doporučujeme lehké a vzdušné materiály. V lese je i při vysokých teplotách chládek a tak dlouhé rukávy a nohavice z lehkého materiálu poslouží jako izolace. Obuv by měla být pevná a uzavřená. Při chladnějším počasí je dobrá ještě fleecová mikina, šusťáková bunda a šusťáky nebo tepláky.</text:p>
      <text:p text:style-name="P28">Pravidla pobytu v zázemí LK Vydrýsek</text:p>
      <text:p text:style-name="P15">BRIGÁDY, WORKSHOPY, SLAVNOSTI A jiný POBYT v areálu </text:p>
      <text:p text:style-name="P20"> </text:p>
      <text:p text:style-name="P21"><text:span text:style-name="T2">Prosíme rodiče a ostatní návštěvníky </text:span><text:span text:style-name="T1">o seznámení se s pravidly</text:span><text:span text:style-name="T2"> a jejich respektování. V případě první návštěvy je potřeba s nimi obeznámit </text:span><text:span text:style-name="T1">i svoje děti a doprovod.</text:span></text:p>
      <text:p text:style-name="P19"> </text:p>
      <text:p text:style-name="P21"><text:span text:style-name="T1">Při pobytu v areálu mimo provoz klubu</text:span><text:span text:style-name="T8"> </text:span><text:span text:style-name="T1">(před odevzdáním dítěte, po převzetí dítěte při vyzvedávání, při slavnostech, společných brigádách a workshopech)</text:span><text:span text:style-name="T8"> </text:span><text:span text:style-name="T1">jsou za děti zodpovědní jejich zákonní zástupci a jsou povinni dohlédnout na respektování pravidel.</text:span></text:p>
      <text:p text:style-name="P30"> </text:p>
      <text:p text:style-name="P18">Pravidla jsou určena zejména pro zachování bezpečnosti jednotlivců i skupiny:</text:p>
      <text:p text:style-name="P12"><text:bookmark text:name="_GoBack"/></text:p>
      <text:p text:style-name="P21"><text:span text:style-name="T8">-   </text:span><text:span text:style-name="T1">Na zahradě se můžeme pohybovat volně. Do vily se zouváme.</text:span></text:p>
      <text:p text:style-name="P20">- K rybníčku děti nechodí bez dospělého dozoru.</text:p>
      <text:p text:style-name="P21"><text:span text:style-name="T8">- </text:span><text:span text:style-name="T1">Ke stromům a rostlinám se chováme s úctou. Neničíme nic záměrně.</text:span></text:p>
      <text:p text:style-name="P19">- Všechny věci mají své místo, po použití je na ně uklízíme. Nenecháváme na zahradě ležet pilu, <text:s text:c="2"/>sekeru, hrábě apod.</text:p>
      <text:p text:style-name="P21"><text:span text:style-name="T8">- </text:span><text:span text:style-name="T1">S nářadím dětí pracují vždy pod dohledem dospělého.</text:span></text:p>
      <text:p text:style-name="P21"><text:span text:style-name="T8">- </text:span><text:span text:style-name="T1">Prostor ohniště kolem hořícího ohně slouží pro posezení nebo opečení si jídla. Není určen pro hru, běhání apod.</text:span></text:p>
      <text:p text:style-name="P21"><text:span text:style-name="T8">- </text:span><text:span text:style-name="T1">Do ohně nešťouráme a nevytahujeme z něj žhavé klacky.</text:span></text:p>
      <text:p text:style-name="P30"> </text:p>
      <text:p text:style-name="P18">Děkujeme za dodržování pravidel.</text:p>
      <text:p text:style-name="P18"> </text:p>
      <text:p text:style-name="P1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obyčejné"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SimSun"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default-outline-level="" style:list-style-name="" style:class="extra">
      <style:paragraph-properties fo:margin-top="0.212cm" fo:margin-bottom="0.212cm" fo:line-height="115%" text:number-lines="false" text:line-number="0"/>
      <style:text-properties fo:color="#4f81bd" fo:font-size="9pt" fo:font-style="italic" fo:font-weight="bold" style:font-size-asian="9pt" style:font-style-asian="italic" style:font-weight-asian="bold" style:font-name-complex="Mangal1" style:font-size-complex="9pt" style:font-style-complex="italic"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353cm" fo:keep-together="always" fo:keep-with-next="always"/>
      <style:text-properties style:font-name="Arial1" fo:font-size="20pt" style:font-name-asian="Arial2" style:font-size-asian="20pt" style:font-name-complex="Arial2"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353cm" fo:keep-together="always" fo:keep-with-next="always"/>
      <style:text-properties style:font-name="Arial1" fo:font-size="17pt" style:font-name-asian="Arial2" style:font-size-asian="17pt"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564cm" fo:margin-bottom="0.353cm" fo:keep-together="always" fo:keep-with-next="always"/>
      <style:text-properties style:font-name="Arial1" fo:font-size="15pt" style:font-name-asian="Arial2" style:font-size-asian="15pt" style:font-name-complex="Arial2" style:font-size-complex="15pt"/>
    </style:style>
    <style:style style:name="Heading_20_4" style:display-name="Heading 4" style:family="paragraph" style:parent-style-name="Standard" style:next-style-name="Text_20_body" style:default-outline-level="4" style:list-style-name="Outline" style:class="text">
      <style:paragraph-properties fo:margin-top="0.564cm" fo:margin-bottom="0.353cm" fo:keep-together="always" fo:keep-with-next="always"/>
      <style:text-properties style:font-name="Arial1" fo:font-size="13pt" fo:font-weight="bold" style:font-name-asian="Arial2" style:font-size-asian="13pt" style:font-weight-asian="bold" style:font-name-complex="Arial2"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564cm" fo:margin-bottom="0.353cm" fo:keep-together="always" fo:keep-with-next="always"/>
      <style:text-properties style:font-name="Arial1" fo:font-size="12pt" fo:font-weight="bold" style:font-name-asian="Arial2" style:font-size-asian="12pt" style:font-weight-asian="bold" style:font-name-complex="Arial2"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564cm" fo:margin-bottom="0.353cm" fo:keep-together="always" fo:keep-with-next="always"/>
      <style:text-properties style:font-name="Arial1" fo:font-size="11pt" fo:font-weight="bold" style:font-name-asian="Arial2" style:font-size-asian="11pt" style:font-weight-asian="bold" style:font-name-complex="Arial2"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564cm" fo:margin-bottom="0.353cm" fo:keep-together="always" fo:keep-with-next="always"/>
      <style:text-properties style:font-name="Arial1"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564cm" fo:margin-bottom="0.353cm" fo:keep-together="always" fo:keep-with-next="always"/>
      <style:text-properties style:font-name="Arial1" fo:font-size="11pt" fo:font-style="italic" style:font-name-asian="Arial2" style:font-size-asian="11pt" style:font-style-asian="italic" style:font-name-complex="Arial2" style:font-size-complex="11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564cm" fo:margin-bottom="0.353cm" fo:keep-together="always" fo:keep-with-next="always"/>
      <style:text-properties style:font-name="Arial1" fo:font-size="10.5pt" fo:font-style="italic" style:font-name-asian="Arial2" style:font-size-asian="10.5pt" style:font-style-asian="italic" style:font-name-complex="Arial2" style:font-size-complex="10.5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529cm" fo:margin-bottom="0.353cm" fo:text-align="start" style:justify-single-word="false"/>
      <style:text-properties fo:font-size="24pt" fo:font-weight="bold" style:font-size-asian="24pt" style:font-weight-asian="bold" style:font-size-complex="24pt" style:font-weight-complex="bold"/>
    </style:style>
    <style:style style:name="Subtitle" style:family="paragraph" style:parent-style-name="Standard" style:next-style-name="Text_20_body" style:default-outline-level="" style:list-style-name="" style:class="chapter">
      <style:paragraph-properties fo:margin-top="0.353cm" fo:margin-bottom="0.353cm" fo:text-align="start" style:justify-single-word="false"/>
      <style:text-properties fo:font-size="12pt" fo:font-style="italic" style:font-size-asian="12pt" style:font-style-asian="italic" style:font-size-complex="12pt" style:font-style-complex="italic"/>
    </style:style>
    <style:style style:name="Quote" style:family="paragraph" style:parent-style-name="Standard" style:default-outline-level="" style:list-style-name="">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fo:background-color="#f2f2f2" fo:padding-left="0.353cm" fo:padding-right="0.353cm" fo:padding-top="0.176cm" fo:padding-bottom="0.176cm" fo:border="0.018cm solid #ffffff">
        <style:background-image/>
      </style:paragraph-properties>
      <style:text-properties fo:font-style="italic" style:font-style-asian="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12.599cm" style:type="center"/>
          <style:tab-stop style:position="25.2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12.599cm" style:type="center"/>
          <style:tab-stop style:position="25.201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071cm" fo:line-height="100%"/>
      <style:text-properties fo:font-size="9pt" style:font-size-asian="9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style>
    <style:style style:name="Contents_20_1" style:display-name="Contents 1" style:family="paragraph" style:parent-style-name="Standard" style:default-outline-level="" style:list-style-name="" style:class="index">
      <style:paragraph-properties fo:margin-left="0cm" fo:margin-right="0cm" fo:margin-top="0cm" fo:margin-bottom="0.101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99cm" fo:margin-right="0cm" fo:margin-top="0cm" fo:margin-bottom="0.101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1cm" fo:margin-right="0cm" fo:margin-top="0cm" fo:margin-bottom="0.101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499cm" fo:margin-right="0cm" fo:margin-top="0cm" fo:margin-bottom="0.101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2cm" fo:margin-right="0cm" fo:margin-top="0cm" fo:margin-bottom="0.101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499cm" fo:margin-right="0cm" fo:margin-top="0cm" fo:margin-bottom="0.101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3cm" fo:margin-right="0cm" fo:margin-top="0cm" fo:margin-bottom="0.101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3.5cm" fo:margin-right="0cm" fo:margin-top="0cm" fo:margin-bottom="0.101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4.001cm" fo:margin-right="0cm" fo:margin-top="0cm" fo:margin-bottom="0.101cm" fo:text-indent="0cm" style:auto-text-indent="false">
        <style:tab-stops>
          <style:tab-stop style:position="13.007cm" style:type="right" style:leader-style="dotted" style:leader-text="."/>
        </style:tab-stops>
      </style:paragraph-properties>
    </style:style>
    <style:style style:name="Contents_20_Heading" style:display-name="Contents Heading" style:family="paragraph" style:parent-style-name="Heading" style:default-outline-level="" style:list-style-name="" style:class="index">
      <style:paragraph-properties fo:orphans="2" fo:widows="2" text:number-lines="false" text:line-number="0" style:writing-mode="lr-tb"/>
      <style:text-properties style:use-window-font-color="true" fo:font-size="16pt" fo:font-weight="bold" style:font-size-asian="16pt" style:font-weight-asian="bold" style:font-size-complex="16pt" style:font-weight-complex="bold"/>
    </style:style>
    <style:style style:name="table_20_of_20_figures" style:display-name="table of figures" style:family="paragraph" style:parent-style-name="Standard" style:default-outline-level="" style:list-style-name="">
      <style:paragraph-properties fo:margin-top="0cm" fo:margin-bottom="0cm"/>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cs" style:country-asian="CZ"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1_20_Char" style:display-name="Heading 1 Char" style:family="text">
      <style:text-properties style:font-name="Arial1" fo:font-size="20pt" style:font-name-asian="Arial2" style:font-size-asian="20pt" style:font-name-complex="Arial2" style:font-size-complex="20pt"/>
    </style:style>
    <style:style style:name="Heading_20_2_20_Char" style:display-name="Heading 2 Char" style:family="text">
      <style:text-properties style:font-name="Arial1" fo:font-size="17pt" style:font-name-asian="Arial2" style:font-size-asian="17pt" style:font-name-complex="Arial2"/>
    </style:style>
    <style:style style:name="Heading_20_3_20_Char" style:display-name="Heading 3 Char" style:family="text">
      <style:text-properties style:font-name="Arial1" fo:font-size="15pt" style:font-name-asian="Arial2" style:font-size-asian="15pt" style:font-name-complex="Arial2" style:font-size-complex="15pt"/>
    </style:style>
    <style:style style:name="Heading_20_4_20_Char" style:display-name="Heading 4 Char" style:family="text">
      <style:text-properties style:font-name="Arial1" fo:font-size="13pt" fo:font-weight="bold" style:font-name-asian="Arial2" style:font-size-asian="13pt" style:font-weight-asian="bold" style:font-name-complex="Arial2" style:font-size-complex="13pt" style:font-weight-complex="bold"/>
    </style:style>
    <style:style style:name="Heading_20_5_20_Char" style:display-name="Heading 5 Char" style:family="text">
      <style:text-properties style:font-name="Arial1" fo:font-size="12pt" fo:font-weight="bold" style:font-name-asian="Arial2" style:font-size-asian="12pt" style:font-weight-asian="bold" style:font-name-complex="Arial2" style:font-size-complex="12pt" style:font-weight-complex="bold"/>
    </style:style>
    <style:style style:name="Heading_20_6_20_Char" style:display-name="Heading 6 Char" style:family="text">
      <style:text-properties style:font-name="Arial1" fo:font-size="11pt" fo:font-weight="bold" style:font-name-asian="Arial2" style:font-size-asian="11pt" style:font-weight-asian="bold" style:font-name-complex="Arial2" style:font-size-complex="11pt" style:font-weight-complex="bold"/>
    </style:style>
    <style:style style:name="Heading_20_7_20_Char" style:display-name="Heading 7 Char" style:family="text">
      <style:text-properties style:font-name="Arial1"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Heading_20_8_20_Char" style:display-name="Heading 8 Char" style:family="text">
      <style:text-properties style:font-name="Arial1" fo:font-size="11pt" fo:font-style="italic" style:font-name-asian="Arial2" style:font-size-asian="11pt" style:font-style-asian="italic" style:font-name-complex="Arial2" style:font-size-complex="11pt" style:font-style-complex="italic"/>
    </style:style>
    <style:style style:name="Heading_20_9_20_Char" style:display-name="Heading 9 Char" style:family="text">
      <style:text-properties style:font-name="Arial1" fo:font-size="10.5pt" fo:font-style="italic" style:font-name-asian="Arial2" style:font-size-asian="10.5pt" style:font-style-asian="italic" style:font-name-complex="Arial2" style:font-size-complex="10.5pt" style:font-style-complex="italic"/>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Caption_20_Char" style:display-name="Caption Char" style:family="text"/>
    <style:style style:name="Footnote_20_Text_20_Char" style:display-name="Footnote Text Char" style:family="text">
      <style:text-properties fo:font-size="9pt" style:font-size-asian="9pt"/>
    </style:style>
    <style:style style:name="footnote_20_reference" style:display-name="footnote reference" style:family="text">
      <style:text-properties style:text-position="super 58%"/>
    </style:style>
    <style:style style:name="Endnote_20_Text_20_Char" style:display-name="Endnote Text Char" style:family="text">
      <style:text-properties fo:font-size="10pt" style:font-size-asian="10pt"/>
    </style:style>
    <style:style style:name="endnote_20_reference" style:display-name="endnote reference" style:family="text">
      <style:text-properties style:text-position="super 58%"/>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divider" style:family="text" style:parent-style-name="Default_20_Paragraph_20_Font"/>
    <style:style style:name="curren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meta-sidebar"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font-size="10pt" style:font-size-asian="10pt"/>
    </style:style>
    <style:style style:name="ListLabel_20_3" style:display-name="ListLabel 3" style:family="text">
      <style:text-properties style:font-name-asian="Times New Roman1"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anice Pavlov</meta:initial-creator>
    <meta:editing-cycles>6</meta:editing-cycles>
    <meta:creation-date>2023-04-22T19:38:00</meta:creation-date>
    <dc:date>2025-07-14T15:44:01.13</dc:date>
    <meta:generator>OpenOffice/4.1.15$Win32 OpenOffice.org_project/4115m2$Build-9813</meta:generator>
    <meta:editing-duration>PT17M53S</meta:editing-duration>
    <meta:document-statistic meta:table-count="2" meta:image-count="0" meta:object-count="0" meta:page-count="12" meta:paragraph-count="273" meta:word-count="3835" meta:character-count="24991"/>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