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0.688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5" style:family="paragraph" style:parent-style-name="List_20_Paragraph" style:list-style-name="WWNum3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2" style:font-size-complex="12pt"/>
    </style:style>
    <style:style style:name="T5" style:family="text">
      <style:text-properties fo:color="#ff0000" style:font-name="Arial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mlouva o péči o dítě v Lesním klubu Vydrýsek</text:span></text:p>
      <text:p text:style-name="P3"/>
      <text:p text:style-name="P3"/>
      <text:p text:style-name="P1"><text:span text:style-name="T1">Lesní klub Vydrýsek z.s. (dále provozovatel)</text:span></text:p>
      <text:p text:style-name="P1"><text:span text:style-name="T1">Adresa: Na Bradle 955, 582 91 Světlá nad Sázavou</text:span></text:p>
      <text:p text:style-name="P1"><text:span text:style-name="T1">Telefon: 775 278 127, e-mail: </text:span><text:a xlink:type="simple" xlink:href="http://lkvydrysek@gmail.com" text:style-name="Internet_20_link" text:visited-style-name="Visited_20_Internet_20_Link"><text:span text:style-name="T1">lkvydrysek@gmail.com</text:span></text:a></text:p>
      <text:p text:style-name="P1"><text:span text:style-name="T1">IČO: 179 59 586; </text:span><text:span text:style-name="T4">číslo bankovního účtu: .............................................</text:span></text:p>
      <text:p text:style-name="P5"/>
      <text:p text:style-name="P1"><text:span text:style-name="T1">a</text:span></text:p>
      <text:p text:style-name="P3"/>
      <text:p text:style-name="P7"><text:span text:style-name="T1">zákonní zástupci dítěte (dále rodiče): <text:s/></text:span></text:p>
      <text:p text:style-name="P7"><text:span text:style-name="T1">jméno matky: .................................................................................................................</text:span></text:p>
      <text:p text:style-name="P7"><text:span text:style-name="T1">bydliště: .........................................................................................................................</text:span></text:p>
      <text:p text:style-name="P7"><text:span text:style-name="T1">telefon: ................................................... email: ............................................................</text:span></text:p>
      <text:p text:style-name="P6"><text:span text:style-name="T1">číslo bankovního účtu (ze kterého budou chodit platby): ........................................................................................................................................ </text:span></text:p>
      <text:p text:style-name="P7"><text:span text:style-name="T1">jméno otce: ....................................................................................................................</text:span></text:p>
      <text:p text:style-name="P7"><text:span text:style-name="T1">bydliště: .........................................................................................................................</text:span></text:p>
      <text:p text:style-name="P7"><text:span text:style-name="T1">telefon: ................................................... email: ............................................................</text:span></text:p>
      <text:p text:style-name="P3"/>
      <text:p text:style-name="P1"><text:span text:style-name="T1">Uzavírají k datu podpisu provozovatele a zákonného zástupce dítěte</text:span></text:p>
      <text:p text:style-name="P3"/>
      <text:p text:style-name="P1"><text:span text:style-name="T3">SMLOUVU o péči o dítě v Lesním klubu Vydrýsek</text:span></text:p>
      <text:p text:style-name="P4"/>
      <text:p text:style-name="P1"><text:span text:style-name="T3">1 Přijetí, převzetí, odevzdání, omluvení a odhlášení dítěte </text:span></text:p>
      <text:list xml:id="list8326730680725399866" text:style-name="WWNum3">
        <text:list-item>
          <text:list>
            <text:list-item>
              <text:p text:style-name="P11"><text:span text:style-name="T1">Dítě je do Lesního klubu Vydrýsek (dále jen Vydrýsek) přijato ke dni ________ .</text:span></text:p>
            </text:list-item>
            <text:list-item>
              <text:p text:style-name="P11"><text:span text:style-name="T1">Při ranním příchodu přebírá dítě osoba pověřená provozovatelem za podmínky, že tato osoba vysloví souhlas s převzetím dítěte (viz 1.4). Provozovatel nezodpovídá za dítě, které mu nebylo osobně předáno rodičem či osobou zmocněnou rodičem. <text:s/></text:span></text:p>
            </text:list-item>
            <text:list-item>
              <text:p text:style-name="P11"><text:span text:style-name="T1">Dítě je předáno zpět pouze rodiči nebo osobě zmocněné rodičem v čase určeném </text:span><text:span text:style-name="T4">Provozním řádem. </text:span></text:p>
            </text:list-item>
            <text:list-item>
              <text:p text:style-name="P11"><text:span text:style-name="T1">Provozovatel není povinen přijmout dítě, které jeví známky infekčního onemocnění či takového stavu, který by ohrožoval zdraví dítěte a dalších dětí <text:line-break/>v Lesním klubu Vydrýsek. <text:s/></text:span></text:p>
            </text:list-item>
            <text:list-item>
              <text:p text:style-name="P11"><text:span text:style-name="T1">Omluvy nepřítomnosti dítěte nahlašuje rodič telefonicky na tel. čísla uvedená <text:line-break/>v </text:span><text:span text:style-name="T4">provozním řádu </text:span><text:span text:style-name="T1">do 7:00 hodin dne, kdy dítě nemůže přijít. <text:s/></text:span></text:p>
            </text:list-item>
            <text:list-item>
              <text:p text:style-name="P11"><text:span text:style-name="T1">Docházka dítěte do Vydrýska je automaticky ukončena posledním dnem školního roku před zahájením školní docházky dítěte. <text:s/></text:span></text:p>
            </text:list-item>
            <text:list-item>
              <text:p text:style-name="P11"><text:span text:style-name="T1">V případě předčasného odhlášení dítěte je rodič povinen písemně informovat provozovatele nejpozději </text:span><text:span text:style-name="T4">2 měsíce předem.</text:span><text:span text:style-name="T1"> Provozovatel potvrdí písemně přijetí oznámení o odhlášení dítěte. V případě nedodržení termínu pro oznámení <text:line-break/>o předčasném odhlášení bude provozovatel vyžadovat zaplacení nákladů na péči o dítě v plné výši. Viz bod 4.2.</text:span></text:p>
            </text:list-item>
          </text:list>
        </text:list-item>
      </text:list>
      <text:p text:style-name="P14"><text:soft-page-break/></text:p>
      <text:p text:style-name="P14"/>
      <text:list xml:id="list37269488" text:continue-numbering="true" text:style-name="WWNum3">
        <text:list-item>
          <text:p text:style-name="P11"><text:span text:style-name="T3">Provoz a program v Lesním klubu Vydrýsek</text:span></text:p>
          <text:list>
            <text:list-item>
              <text:p text:style-name="P11"><text:span text:style-name="T1">Rodiče svým podpisem potvrzují, že se předem seznámili s hygienickým zázemím, ochranným zázemím, prostorem pro hru v Lesním klubu Vydrýsek <text:line-break/>a souhlasí s péčí o dítě v těchto podmínkách.</text:span></text:p>
            </text:list-item>
            <text:list-item>
              <text:p text:style-name="P11"><text:span text:style-name="T1">Rodiče jsou povinni respektovat provozní dobu v Lesním klubu Vydrýsek uvedenou v </text:span><text:span text:style-name="T4">Provozním řádu </text:span><text:span text:style-name="T1">tohoto klubu. <text:s/></text:span></text:p>
            </text:list-item>
            <text:list-item>
              <text:p text:style-name="P11"><text:span text:style-name="T1">Rodiče souhlasí s účastí dítěte na programu ve volné přírodě za každého počasí a dále s účastí dítěte na výletech, slavnostech a mimořádných akcích, o kterých jsou předem informováni (bod 3.4). <text:s/></text:span></text:p>
            </text:list-item>
          </text:list>
        </text:list-item>
      </text:list>
      <text:p text:style-name="P3"/>
      <text:list xml:id="list37275945" text:continue-numbering="true" text:style-name="WWNum3">
        <text:list-item>
          <text:p text:style-name="P11"><text:span text:style-name="T3">Povinnosti a práva provozovatele <text:s/></text:span></text:p>
          <text:list>
            <text:list-item>
              <text:p text:style-name="P11"><text:span text:style-name="T1">Provozovatel se zavazuje zajistit plnohodnotnou předškolní péči a vzdělávání <text:line-break/>v souladu s </text:span><text:span text:style-name="T4">Rámcovým vzdělávacím programem pro předškolní vzdělávání. </text:span></text:p>
            </text:list-item>
            <text:list-item>
              <text:p text:style-name="P11"><text:span text:style-name="T1">Provozovatel zajišťuje bezpečné prostředí pro péči a vzdělávání dětí opatřeními, které jsou upřesněné v Provozním řádu v Lesním klubu Vydrýsek. <text:s/></text:span></text:p>
            </text:list-item>
            <text:list-item>
              <text:p text:style-name="P11"><text:span text:style-name="T1">Provozovatel informuje rodiče o plánovaných mimořádných akcích, termínech rodičovských schůzek, nehodách a úrazech dítěte, změnách v </text:span><text:span text:style-name="T4">Provozním řádu</text:span><text:span text:style-name="T1"> <text:line-break/>a dalších dokumentech týkajících se péče o dítě. <text:s/></text:span></text:p>
            </text:list-item>
            <text:list-item>
              <text:p text:style-name="P11"><text:span text:style-name="T1">Provozovatel informuje rodiče dítěte <text:s/></text:span></text:p>
            </text:list-item>
          </text:list>
        </text:list-item>
      </text:list>
      <text:list xml:id="list2507892557516324720" text:style-name="WWNum12">
        <text:list-item>
          <text:p text:style-name="P12"><text:span text:style-name="T1">telefonicky (naléhavé informace týkající se např. zdravotního stavu dítěte, náhlé změny programu) <text:s/></text:span></text:p>
        </text:list-item>
        <text:list-item>
          <text:p text:style-name="P12"><text:span text:style-name="T1">e-mailem </text:span></text:p>
        </text:list-item>
        <text:list-item>
          <text:p text:style-name="P12"><text:span text:style-name="T1">při osobní schůzce průvodců dětí nebo koordinátorky klubu s rodiči – <text:line-break/>po vzájemné domluvě <text:s/></text:span></text:p>
        </text:list-item>
      </text:list>
      <text:list xml:id="list37282271" text:continue-list="list37275945" text:style-name="WWNum3">
        <text:list-item>
          <text:list>
            <text:list-item>
              <text:p text:style-name="P11"><text:span text:style-name="T1">Provozovatel poskytne v případě potřeby první pomoc dítěti. Rodič podpisem smlouvy souhlasí s poskytnutím první pomoci jeho dítěti provozovatelem. </text:span><text:span text:style-name="T4">Provozovatel se zavazuje zajistit způsobilost pedagogů a asistentů pedagoga <text:line-break/>k poskytování první pomoci. </text:span></text:p>
            </text:list-item>
            <text:list-item>
              <text:p text:style-name="P11"><text:span text:style-name="T1">Provozovatel má právo odstoupit od této Smlouvy do 30 dnů od oznámení daného důvodu v případě že: <text:s/></text:span></text:p>
              <text:list>
                <text:list-item>
                  <text:p text:style-name="P15"><text:span text:style-name="T1">rodiče neuhradí náklady na péči o dítě (viz 4.2)</text:span></text:p>
                </text:list-item>
                <text:list-item>
                  <text:p text:style-name="P15"><text:span text:style-name="T1">rodiče opakovaně nedodržují organizační podmínky (např. čas přijímání <text:line-break/>a odevzdávání dítěte) <text:s/></text:span></text:p>
                </text:list-item>
                <text:list-item>
                  <text:p text:style-name="P15"><text:span text:style-name="T1">rodiče opakovaně nezajišťují dostatečné vybavení dítěte - přes doporučení pedagogů</text:span></text:p>
                </text:list-item>
                <text:list-item>
                  <text:p text:style-name="P15"><text:span text:style-name="T1">rodiče se více než dvakrát po sobě neúčastní rodičovských schůzek nebo bez udání důvodu nenavštěvují společné akce s rodiči (viz 4.3)</text:span></text:p>
                </text:list-item>
                <text:list-item>
                  <text:p text:style-name="P15"><text:span text:style-name="T1">nezpůsobilost dítěte k návštěvě v Lesním klubu Vydrýsek</text:span></text:p>
                </text:list-item>
                <text:list-item>
                  <text:p text:style-name="P15"><text:span text:style-name="T4">dojde k naplnění podstaty bodu 5.7 Stanov Spolku Lesní klub Vydrýsek, z.s.</text:span></text:p>
                </text:list-item>
              </text:list>
            </text:list-item>
          </text:list>
        </text:list-item>
      </text:list>
      <text:p text:style-name="P9"/>
      <text:p text:style-name="P1"><text:span text:style-name="T3">4 Povinnosti a práva rodičů </text:span></text:p>
      <text:p text:style-name="P2"><text:span text:style-name="T1">4.1 Rodiče jsou povinni písemně informovat provozovatele o zdravotních,<text:line-break/> <text:s text:c="8"/>stravovacích a dalších omezeních dítěte, a to před zahájením docházky a poté<text:line-break/> <text:s text:c="7"/>kdykoli nastane změna v uvedených údajích. </text:span></text:p>
      <text:p text:style-name="P1"><text:soft-page-break/><text:span text:style-name="T1">4.2 <text:s/>Rodiče jsou povinni uhradit náklady na péči o dítě za každý kalendářní měsíc. <text:line-break/> <text:s text:c="7"/>Pro školní rok 2023/2024 jsou stanoveny náklady na péči o dítě v této výši:</text:span></text:p>
      <text:p text:style-name="P10"><text:span text:style-name="T1">5 dní 6.000,- Kč <text:s/></text:span></text:p>
      <text:p text:style-name="P10"><text:span text:style-name="T1">3 dny 4.000,- Kč </text:span></text:p>
      <text:p text:style-name="P10"><text:span text:style-name="T1"/></text:p>
      <text:p text:style-name="P1"><text:span text:style-name="T1"><text:s text:c="11"/>Náklady na péči o dítě jsou rodiče povinni zaplatit na účet klubu nejpozději<text:line-break/> <text:s text:c="10"/>do 15. dne následujícího kalendářního měsíce (přesněji viz bod 3.7.<text:line-break/> <text:s text:c="10"/>Provozního řádu). S koordinátorkou školky lze domluvit individuální postup <text:line-break/> <text:s text:c="9"/>při placení.</text:span></text:p>
      <text:p text:style-name="P1"><text:span text:style-name="T1">4.3 Filozofií lesních mateřských škol a klubů, z </text:span><text:span text:style-name="T4">nichž vychází program a Provozní<text:line-break/> <text:s text:c="6"/>řád,</text:span><text:span text:style-name="T1"> je propojení života rodiny s děním v zařízení péče o dítě. Proto je žádoucí,<text:line-break/> <text:s text:c="6"/>aby rodiče aktivně spolupracovali se zástupci Lesního klubu Vydrýsek, účastnili<text:line-break/> <text:s text:c="6"/>se rodičovských schůzek, slavností, společných výletů, prací na pozemku<text:line-break/> <text:s text:c="5"/>Lesního klubu Vydrýsek, apod. </text:span></text:p>
      <text:p text:style-name="P1"><text:span text:style-name="T1">4.4 Rodiče jsou povinni informovat provozovatele o významných změnách v životě <text:line-break/> <text:s text:c="6"/>dítěte, které jsou podstatné pro poskytování kvalitní péče dítěti. Tyto informace <text:line-break/> <text:s text:c="6"/>nejsou poskytovány třetí osobě (viz 5.2). <text:s/></text:span></text:p>
      <text:p text:style-name="P1"><text:span text:style-name="T1">4.5 Rodiče oblékají a vybavují dítě úměrně počasí a ohlášeným aktivitám. Rodiče se<text:line-break/> <text:s text:c="6"/>řídí </text:span><text:span text:style-name="T4">základním doporučením pro vybavení dítěte</text:span><text:span text:style-name="T1"> v Lesním klubu Vydrýsek<text:line-break/> <text:s text:c="6"/>uvedeným v Provozním řádu. Při nedodržení této povinnosti má provozovatel<text:line-break/> <text:s text:c="5"/>právo nepřijmout dítě do denního programu.</text:span></text:p>
      <text:p text:style-name="P3"/>
      <text:p text:style-name="P3"/>
      <text:p text:style-name="P1"><text:span text:style-name="T3">5 Další ustanovení <text:s/></text:span></text:p>
      <text:p text:style-name="P1"><text:span text:style-name="T1">5.1 Tato smlouva může být měněna pouze formou dodatků podepsaných oběma<text:line-break/> <text:s text:c="6"/>stranami. <text:s/></text:span></text:p>
      <text:p text:style-name="P1"><text:span text:style-name="T1">5.2 Součástí smlouvy jsou přílohy, které se rodič zavazuje přečíst, případně doplnit.<text:line-break/> <text:s text:c="6"/>Podpisem smlouvy rodič a provozovatel potvrzuje, že se seznámil, rozumí <text:line-break/> <text:s text:c="6"/>a souhlasí s jejich obsahem. <text:s/></text:span></text:p>
      <text:p text:style-name="P3"/>
      <text:p text:style-name="P3"/>
      <text:p text:style-name="P1"><text:span text:style-name="T1">Přílohy smlouvy: <text:s/></text:span></text:p>
      <text:list xml:id="list5361583656868837926" text:style-name="WWNum1">
        <text:list-item>
          <text:p text:style-name="P13"><text:span text:style-name="T1">Dotazník pro rodiče při nástupu dítěte do LK Vydrýsek</text:span></text:p>
        </text:list-item>
        <text:list-item>
          <text:p text:style-name="P13"><text:span text:style-name="T1">Potvrzení lékaře o zdravotní způsobilosti dítěte</text:span></text:p>
        </text:list-item>
        <text:list-item>
          <text:p text:style-name="P13"><text:span text:style-name="T1">Souhlas se zpracováním osobních údajů</text:span></text:p>
        </text:list-item>
        <text:list-item>
          <text:p text:style-name="P13"><text:span text:style-name="T1">Zmocnění k vyzvedávání dětí jinou osobou</text:span></text:p>
        </text:list-item>
        <text:list-item>
          <text:p text:style-name="P13"><text:span text:style-name="T4">Provozní řád</text:span></text:p>
        </text:list-item>
      </text:list>
      <text:p text:style-name="P5"/>
      <text:p text:style-name="P3"/>
      <text:p text:style-name="P3"/>
      <text:p text:style-name="P1"><text:span text:style-name="T1">Datum ……………………………………………………..... <text:tab/></text:span></text:p>
      <text:p text:style-name="P1"><text:span text:style-name="T1"><text:tab/> </text:span></text:p>
      <text:p text:style-name="P1"><text:span text:style-name="T1">podpis zákonných zástupců přihlašovaného dítěte ………………………………………. <text:tab/><text:tab/></text:span></text:p>
      <text:p text:style-name="P3"/>
      <text:p text:style-name="P1"><text:span text:style-name="T1">Bc. Martina Brožová, </text:span></text:p>
      <text:p text:style-name="P1"><text:span text:style-name="T1">předsedkyně Lesního klubu Vydrýsek, z.s. ...................................................................</text:span></text:p>
      <text:p text:style-name="P3"/>
      <text:p text:style-name="P1"><text:span text:style-name="T1">Podpis člena výboru spolku</text:span></text:p>
      <text:p text:style-name="P1"><text:span text:style-name="T1">Lesní klub Vydrýsek, z.s. 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cs" fo:country="CZ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color="#5b9bd5" fo:font-size="9pt" fo:font-style="italic" fo:font-weight="bold" style:font-size-asian="9pt" style:font-style-asian="italic" style:font-weight-asian="bold" style:font-name-complex="Mangal1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Název_20_Char" style:display-name="Název Char" style:family="text">
      <style:text-properties fo:font-size="24pt" style:font-size-asian="24pt" style:font-size-complex="24pt"/>
    </style:style>
    <style:style style:name="Podtitul_20_Char" style:display-name="Podtitul Char" style:family="text">
      <style:text-properties fo:font-size="12pt" style:font-size-asian="12pt" style:font-size-complex="12pt"/>
    </style:style>
    <style:style style:name="Citace_20_Char" style:display-name="Citace Char" style:family="text">
      <style:text-properties fo:font-style="italic" style:font-style-asian="italic"/>
    </style:style>
    <style:style style:name="Citace_20__2013__20_intenzivní_20_Char" style:display-name="Citace – intenzivní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pozn._20_pod_20_čarou_20_Char" style:display-name="Text pozn. pod čarou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Text_20_vysvětlivek_20_Char" style:display-name="Text vysvětlivek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asian="Symbol1" style:font-name-complex="Symbol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Wingdings1" style:font-name-complex="Wingdings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stor</meta:initial-creator>
    <meta:editing-cycles>3</meta:editing-cycles>
    <meta:creation-date>2023-05-12T10:58:00</meta:creation-date>
    <dc:date>2025-06-23T17:01:05.48</dc:date>
    <meta:generator>OpenOffice/4.1.15$Win32 OpenOffice.org_project/4115m2$Build-9813</meta:generator>
    <meta:document-statistic meta:table-count="0" meta:image-count="0" meta:object-count="0" meta:page-count="3" meta:paragraph-count="69" meta:word-count="921" meta:character-count="728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